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6cm" fo:margin-left="-0.513cm" table:align="left" style:writing-mode="lr-tb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7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9.394cm" fo:margin-left="-0.647cm" table:align="left" style:writing-mode="lr-tb"/>
    </style:style>
    <style:style style:name="Tabela2.A" style:family="table-column">
      <style:table-column-properties style:column-width="11.748cm"/>
    </style:style>
    <style:style style:name="Tabela2.B" style:family="table-column">
      <style:table-column-properties style:column-width="7.64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Endnote">
      <style:paragraph-properties fo:line-height="150%" fo:text-align="justify" style:justify-single-word="false"/>
    </style:style>
    <style:style style:name="P2" style:family="paragraph" style:parent-style-name="Endnote">
      <style:text-properties style:font-name="Arial" fo:font-size="12pt" style:font-size-asian="12pt" style:font-name-complex="Arial" style:font-size-complex="12pt"/>
    </style:style>
    <style:style style:name="P3" style:family="paragraph" style:parent-style-name="Endnote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Endnote">
      <style:paragraph-properties fo:text-align="justify" style:justify-single-word="false"/>
      <style:text-properties style:font-name="Arial" fo:font-size="12pt" style:font-size-asian="12pt" style:font-name-complex="Arial" style:font-size-complex="11pt"/>
    </style:style>
    <style:style style:name="P5" style:family="paragraph" style:parent-style-name="Endnote">
      <style:paragraph-properties fo:line-height="115%"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6" style:family="paragraph" style:parent-style-name="Endnote">
      <style:paragraph-properties fo:line-height="115%" fo:text-align="center" style:justify-single-word="false"/>
    </style:style>
    <style:style style:name="P7" style:family="paragraph" style:parent-style-name="Endnote">
      <style:paragraph-properties fo:text-align="justify" style:justify-single-word="false"/>
    </style:style>
    <style:style style:name="P8" style:family="paragraph" style:parent-style-name="Endnote">
      <style:paragraph-properties fo:margin-top="0.106cm" fo:margin-bottom="0cm" loext:contextual-spacing="false"/>
    </style:style>
    <style:style style:name="P9" style:family="paragraph" style:parent-style-name="Endnote" style:list-style-name="WW8Num1">
      <style:paragraph-properties fo:margin-left="0.635cm" fo:margin-right="0cm" fo:margin-top="0.106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1pt"/>
    </style:style>
    <style:style style:name="P10" style:family="paragraph" style:parent-style-name="Foot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11" style:family="paragraph" style:parent-style-name="Footer">
      <style:paragraph-properties>
        <style:tab-stops/>
      </style:paragraph-properties>
      <style:text-properties style:font-name="Arial" fo:font-size="11pt" fo:font-style="italic" style:font-size-asian="11pt" style:font-style-asian="italic" style:font-name-complex="Arial"/>
    </style:style>
    <style:style style:name="P12" style:family="paragraph" style:parent-style-name="Footer">
      <style:paragraph-properties>
        <style:tab-stops/>
      </style:paragraph-properties>
      <style:text-properties style:font-name="Arial" fo:font-size="11pt" fo:letter-spacing="0.018cm" style:font-size-asian="11pt" style:font-name-complex="Arial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Arial" style:font-name-complex="Arial"/>
    </style:style>
    <style:style style:name="P14" style:family="paragraph" style:parent-style-name="Footer">
      <style:paragraph-properties fo:text-align="center" style:justify-single-word="false"/>
      <style:text-properties style:font-name="Arial" fo:font-size="9pt" fo:letter-spacing="0.018cm" fo:font-style="italic" style:font-size-asian="9pt" style:font-style-asian="italic" style:font-name-complex="Arial" style:font-style-complex="italic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 style:master-page-name="Standard">
      <style:paragraph-properties style:page-number="auto">
        <style:tab-stops/>
      </style:paragraph-properties>
      <style:text-properties style:font-name="Arial" fo:font-size="11pt" style:font-size-asian="11pt" style:font-name-complex="Arial"/>
    </style:style>
    <style:style style:name="P17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Header">
      <style:paragraph-properties fo:margin-left="0cm" fo:margin-right="-1.051cm" fo:text-align="center" style:justify-single-word="false" fo:text-indent="-0.635cm" style:auto-text-indent="false">
        <style:tab-stops/>
      </style:paragraph-properties>
    </style:style>
    <style:style style:name="P19" style:family="paragraph" style:parent-style-name="Heading_20_1">
      <style:text-properties style:font-name="Arial" fo:font-size="16pt" fo:letter-spacing="normal" style:font-size-asian="16pt" style:font-name-complex="Arial"/>
    </style:style>
    <style:style style:name="P20" style:family="paragraph" style:parent-style-name="Heading_20_4">
      <style:paragraph-properties fo:margin-top="0.212cm" fo:margin-bottom="0.212cm" loext:contextual-spacing="false" fo:line-height="100%" fo:text-align="justify" style:justify-single-word="false" fo:orphans="2" fo:widows="2"/>
      <style:text-properties style:font-name="Arial" fo:font-size="12pt" fo:letter-spacing="normal" fo:font-style="normal" style:font-size-asian="12pt" style:font-style-asian="normal" style:font-name-complex="Arial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2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23" style:family="paragraph" style:parent-style-name="Standard">
      <loext:graphic-properties draw:fill="solid" draw:fill-color="#cccccc"/>
      <style:paragraph-properties fo:line-height="150%" fo:background-color="#cccccc"/>
      <style:text-properties fo:font-size="10pt" fo:letter-spacing="0.018cm" style:font-size-asian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9pt" fo:letter-spacing="0.018cm" fo:font-style="italic" style:font-size-asian="9pt" style:font-style-asian="italic"/>
    </style:style>
    <style:style style:name="P26" style:family="paragraph" style:parent-style-name="Standard">
      <style:paragraph-properties fo:margin-left="0.6cm" fo:margin-right="0cm" fo:text-indent="-0.6cm" style:auto-text-indent="false"/>
    </style:style>
    <style:style style:name="P27" style:family="paragraph" style:parent-style-name="Standard">
      <style:paragraph-properties fo:margin-left="0.626cm" fo:margin-right="0cm" fo:text-indent="-0.626cm" style:auto-text-indent="false"/>
    </style:style>
    <style:style style:name="P28" style:family="paragraph" style:parent-style-name="Standard">
      <style:paragraph-properties fo:margin-left="0.501cm" fo:margin-right="0cm" fo:text-indent="-0.501cm" style:auto-text-indent="false"/>
    </style:style>
    <style:style style:name="P29" style:family="paragraph" style:parent-style-name="Standard">
      <style:paragraph-properties fo:margin-top="0.035cm" fo:margin-bottom="0.035cm" loext:contextual-spacing="false" fo:text-align="end" style:justify-single-word="false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31" style:family="paragraph" style:parent-style-name="Tekst_20_podstawowy_20_2">
      <style:paragraph-properties fo:margin-top="0.106cm" fo:margin-bottom="0.106cm" loext:contextual-spacing="false"/>
      <style:text-properties style:font-name="Arial" fo:letter-spacing="0.018cm" fo:font-weight="bold" style:font-weight-asian="bold" style:font-name-complex="Arial" style:font-weight-complex="bold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 style:font-size-complex="11pt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size-complex="11pt"/>
    </style:style>
    <style:style style:name="T5" style:family="text">
      <style:text-properties style:font-name="Arial" fo:letter-spacing="normal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1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etter-spacing="normal" style:font-size-asian="12pt" style:font-name-complex="Arial" style:font-size-complex="11pt"/>
    </style:style>
    <style:style style:name="T1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3" style:family="text">
      <style:text-properties style:font-name="Arial" fo:letter-spacing="0.018cm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asian="Arial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weight-complex="bold"/>
    </style:style>
    <style:style style:name="T19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0" style:family="text">
      <style:text-properties fo:font-size="10pt" fo:font-style="italic" style:font-size-asian="10pt" style:font-style-asian="italic" style:font-style-complex="italic" style:font-weight-complex="bold"/>
    </style:style>
    <style:style style:name="T21" style:family="text">
      <style:text-properties fo:font-size="9pt" fo:font-style="italic" style:font-size-asian="9pt" style:font-style-asian="italic"/>
    </style:style>
    <style:style style:name="T22" style:family="text">
      <style:text-properties fo:font-size="9pt" fo:font-style="italic" style:font-size-asian="9pt" style:font-style-asian="italic" style:font-style-complex="italic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weight-complex="bold"/>
    </style:style>
    <style:style style:name="T25" style:family="text">
      <style:text-properties fo:font-size="9pt" style:font-name-asian="Arial" style:font-size-asian="9pt" style:font-weight-complex="bold"/>
    </style:style>
    <style:style style:name="T26" style:family="text">
      <style:text-properties fo:font-size="9pt" fo:font-weight="bold" style:font-size-asian="9pt" style:font-weight-asian="bold" style:font-weight-complex="bold"/>
    </style:style>
    <style:style style:name="T27" style:family="text">
      <style:text-properties fo:font-size="9pt" fo:letter-spacing="0.018cm" style:font-size-asian="9pt"/>
    </style:style>
    <style:style style:name="T28" style:family="text">
      <style:text-properties style:font-name="Symbol" fo:font-size="18pt" style:font-name-asian="Symbol" style:font-size-asian="18pt" style:font-name-complex="Symbol" style:font-weight-complex="bold"/>
    </style:style>
    <style:style style:name="T29" style:family="text">
      <style:text-properties style:font-name="Symbol" fo:font-size="18pt" style:font-name-asian="Symbol" style:font-size-asian="18pt" style:font-name-complex="Symbol" style:font-size-complex="20pt" style:font-weight-complex="bold"/>
    </style:style>
    <style:style style:name="T30" style:family="text">
      <style:text-properties style:font-name-asian="Symbol" style:font-weight-complex="bold"/>
    </style:style>
    <style:style style:name="T31" style:family="text">
      <style:text-properties fo:font-size="18pt" style:font-name-asian="Arial" style:font-size-asian="18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size="8pt" style:font-name-asian="Arial" style:font-size-asian="8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ext:p text:style-name="P10">…………….…………………………….</text:p>
      <text:p text:style-name="P11"><text:span text:style-name="T15"><text:s text:c="15"/></text:span>pieczęć szkoły/uczelni</text:p>
      <text:h text:style-name="P19" text:outline-level="1">ZAŚWIADCZENIE</text:h>
      <text:p text:style-name="P21">wydane przez właściwą jednostkę organizacyjną szkoły/uczelni dla potrzeb PFRON<text:line-break/> (pilotażowy program „Aktywny samorząd”)</text:p>
      <text:p text:style-name="P22"/>
      <text:p text:style-name="P1"><text:span text:style-name="T6">Pan/Pani...................................................................................................................................... <text:line-break/>nr PESEL .................................................................................................................................... </text:span></text:p>
      <text:p text:style-name="P1"><text:span text:style-name="T9">rozpoczął(ęła) naukę / kontynuuje naukę*</text:span><text:span text:style-name="T6"> w……………….………......…………………….……</text:span></text:p>
      <text:p text:style-name="P3">…………………………………………………………………………………………………………..</text:p>
      <text:p text:style-name="P5">(pełna nazwa uczelni/szkoły, wydział, kierunek)</text:p>
      <text:p text:style-name="P6"><text:span text:style-name="T12"><text:s/></text:span><text:span text:style-name="T6">……………………………………………………………..… Rok nauki....…. semestr nauki.......</text:span></text:p>
      <text:p text:style-name="Endnote"><text:span text:style-name="T6">Czy Pan/Pani powtarzał(a) rok nauki: <text:s text:c="2"/></text:span><text:span text:style-name="T29"></text:span><text:span text:style-name="T7"> tak <text:s text:c="3"/></text:span><text:span text:style-name="T29"></text:span><text:span text:style-name="T7"> nie</text:span></text:p>
      <text:p text:style-name="Endnote"><text:span text:style-name="T6">Czy Pan/Pani korzysta z przerwy w nauce: <text:s text:c="6"/></text:span><text:span text:style-name="T29"></text:span><text:span text:style-name="T7"> tak <text:s text:c="3"/></text:span><text:span text:style-name="T29"></text:span><text:span text:style-name="T7"> nie</text:span></text:p>
      <text:p text:style-name="Endnote"><text:span text:style-name="T7">Okres zaliczeniowy w szkole: <text:s text:c="6"/></text:span><text:span text:style-name="T29"></text:span><text:span text:style-name="T7"> semestr <text:s text:c="3"/></text:span><text:span text:style-name="T29"></text:span><text:span text:style-name="T7"> rok akademicki (szkolny)</text:span></text:p>
      <text:p text:style-name="P2"><text:span text:style-name="T32">Nauka odbywa się w systemie: <text:s text:c="4"/></text:span><text:span text:style-name="T30"></text:span><text:span text:style-name="T32"> stacjonarnym <text:s text:c="8"/></text:span><text:span text:style-name="T30"></text:span><text:span text:style-name="T32"> niestacjonarny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0" text:outline-level="4"><text:span text:style-name="T15"><text:s text:c="3"/></text:span>Forma kształcenia: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6"><text:span text:style-name="T28"></text:span><text:span text:style-name="T31"> </text:span><text:span text:style-name="T24">jednolite studia magisterskie</text:span></text:p>
          </table:table-cell>
          <table:table-cell table:style-name="Tabela1.A2" office:value-type="string">
            <text:p text:style-name="P27"><text:span text:style-name="T28"></text:span><text:span text:style-name="T25"> </text:span><text:span text:style-name="T24">studia pierwszego stopnia</text:span></text:p>
          </table:table-cell>
          <table:table-cell table:style-name="Tabela1.C2" office:value-type="string">
            <text:p text:style-name="Standard"><text:span text:style-name="T28"></text:span><text:span text:style-name="T25"> </text:span><text:span text:style-name="T24">studia drugiego stopnia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8"></text:span><text:span text:style-name="T25"> <text:s/></text:span><text:span text:style-name="T24">studia podyplomowe</text:span></text:p>
          </table:table-cell>
          <table:table-cell table:style-name="Tabela1.A2" office:value-type="string">
            <text:p text:style-name="P28"><text:span text:style-name="T28"></text:span><text:span text:style-name="T25"> </text:span><text:span text:style-name="T24">studia doktoranckie</text:span></text:p>
          </table:table-cell>
          <table:table-cell table:style-name="Tabela1.C2" office:value-type="string">
            <text:p text:style-name="P26"><text:span text:style-name="T28"></text:span><text:span text:style-name="T25"> </text:span><text:span text:style-name="T24">kolegium pracowników służb społecznych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28"></text:span><text:span text:style-name="T25"> </text:span><text:span text:style-name="T33"><text:s/></text:span><text:span text:style-name="T24">kolegium nauczycielskie</text:span></text:p>
          </table:table-cell>
          <table:table-cell table:style-name="Tabela1.A2" office:value-type="string">
            <text:p text:style-name="P28"><text:span text:style-name="T28"></text:span><text:span text:style-name="T25"> </text:span><text:span text:style-name="T24">nauczycielskie kolegium języków obcych</text:span></text:p>
          </table:table-cell>
          <table:table-cell table:style-name="Tabela1.C2" office:value-type="string">
            <text:p text:style-name="Standard"><text:span text:style-name="T28"></text:span><text:span text:style-name="T25"> </text:span><text:span text:style-name="T24">szkoła policealna</text:span></text:p>
          </table:table-cell>
        </table:table-row>
        <table:table-row table:style-name="Tabela1.1">
          <table:table-cell table:style-name="Tabela1.C2" table:number-columns-spanned="3" office:value-type="string">
            <text:p text:style-name="P26"><text:span text:style-name="T28"></text:span><text:span text:style-name="T25"> <text:s/></text:span><text:span text:style-name="T23">staż zawodowy za granicą w ramach programów Unii Europejskiej </text:span></text:p>
          </table:table-cell>
          <table:covered-table-cell/>
          <table:covered-table-cell/>
        </table:table-row>
      </table:table>
      <text:p text:style-name="Endnote"><text:span text:style-name="T7">Nauka jest odpłatna: <text:s/></text:span><text:span text:style-name="T29"></text:span><text:span text:style-name="T7"> tak <text:s text:c="3"/></text:span><text:span text:style-name="T29"></text:span><text:span text:style-name="T7"> nie <text:s text:c="6"/></text:span><text:span text:style-name="T6">Wysokość kwoty czesnego za jedno półrocze</text:span><text:span text:style-name="T10">** <text:line-break/></text:span><text:span text:style-name="T6">(w odniesieniu do ww. Studenta) wynosi: .................................................................. zł <text:s/></text:span></text:p>
      <text:p text:style-name="P8"><text:span text:style-name="T8">Czesne ww. Studenta w bieżącym półroczu jest dofinansowane: </text:span><text:span text:style-name="T29"></text:span><text:span text:style-name="T7"> nie </text:span><text:span text:style-name="T29"></text:span><text:span text:style-name="T7"> tak - </text:span><text:span text:style-name="T8">ze środków**:</text:span></text:p>
      <text:list xml:id="list983425061" text:style-name="WW8Num1">
        <text:list-item>
          <text:p text:style-name="P9">...................................................................... w wysokości:................................. zł</text:p>
        </text:list-item>
        <text:list-item>
          <text:p text:style-name="P9">...................................................................... w wysokości:................................. zł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1">Organizacja roku akademickiego (szkolnego) ................./................ r. w jednym półroczu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9"><text:span text:style-name="T23">Data rozpoczęcia semestru </text:span><text:span text:style-name="T21">(dzień, miesiąc, rok)</text:span></text:p>
          </table:table-cell>
          <table:table-cell table:style-name="Tabela2.B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9"><text:span text:style-name="T23">Data zakończenia semestru </text:span><text:span text:style-name="T21">(dzień, miesiąc, rok)</text:span></text:p>
          </table:table-cell>
          <table:table-cell table:style-name="Tabela2.B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9"><text:span text:style-name="T23">Data rozpoczęcia sesji egzaminacyjnej </text:span><text:span text:style-name="T22">(dzień, miesiąc, rok)</text:span></text:p>
          </table:table-cell>
          <table:table-cell table:style-name="Tabela2.B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9"><text:span text:style-name="T23">Data zakończenia sesji egzaminacyjnej </text:span><text:span text:style-name="T22">(dzień, miesiąc, rok)</text:span></text:p>
          </table:table-cell>
          <table:table-cell table:style-name="Tabela2.B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9"><text:span text:style-name="T23">Data rozpoczęcia obowiązkowych praktyk</text:span><text:span text:style-name="T26">**</text:span><text:span text:style-name="T23"> </text:span><text:span text:style-name="T22">(dzień, miesiąc, rok)</text:span></text:p>
          </table:table-cell>
          <table:table-cell table:style-name="Tabela2.B2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29"><text:span text:style-name="T23">Data zakończenia obowiązkowych praktyk</text:span><text:span text:style-name="T26">**</text:span><text:span text:style-name="T23"> </text:span><text:span text:style-name="T22">(dzień, miesiąc, rok)</text:span></text:p>
          </table:table-cell>
          <table:table-cell table:style-name="Tabela2.B2" office:value-type="string">
            <text:p text:style-name="P24"/>
          </table:table-cell>
        </table:table-row>
      </table:table>
      <text:p text:style-name="P30"><draw:frame draw:style-name="fr2" draw:name="Ramka1" text:anchor-type="char" svg:x="7.911cm" svg:y="0.291cm" svg:width="10.53cm" svg:height="1.958cm" draw:z-index="0"><draw:text-box><text:p text:style-name="P25">podpis pracownika jednostki organizacyjnej Szkoły</text:p><text:p text:style-name="P12"/><text:p text:style-name="P10"/><text:p text:style-name="P23">data, podpis:</text:p></draw:text-box></draw:frame><text:span text:style-name="T19">*</text:span><text:span text:style-name="T20">-niepotrzebne skreślić</text:span></text:p>
      <text:p text:style-name="P7"><text:span text:style-name="T4">**</text:span><text:span text:style-name="T3"> - jeżeli dotycz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fo:letter-spacing="0.106cm" fo:font-weight="bold" style:font-size-asian="1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6pt" fo:letter-spacing="0.035cm" fo:font-style="italic" style:font-size-asian="16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76cm" fo:margin-bottom="0.176cm" loext:contextual-spacing="false"/>
      <style:text-properties fo:color="#ffffff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fo:letter-spacing="0.053cm" style:font-size-asian="11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xtjusty" style:family="paragraph" style:parent-style-name="Standard">
      <style:paragraph-properties fo:margin-top="0.176cm" fo:margin-bottom="0.176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8pt"/>
    </style:style>
    <style:style style:name="Tekst_20_podstawowy_20_wcięty_20_3" style:display-name="Tekst podstawowy wcięty 3" style:family="paragraph" style:parent-style-name="Standard">
      <style:paragraph-properties fo:margin-left="1.002cm" fo:margin-right="0cm" fo:text-align="justify" style:justify-single-word="false" fo:text-indent="-0.501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End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FRO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7_20_Znak" style:display-name="Nagłówek 7 Znak" style:family="text" style:parent-style-name="Domyślna_20_czcionka_20_akapitu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letter-spacing="0.018cm" fo:font-style="italic" style:font-size-asian="9pt" style:font-style-asian="italic" style:font-name-complex="Arial" style:font-style-complex="italic"/>
    </style:style>
    <style:style style:name="MP2" style:family="paragraph" style:parent-style-name="Header">
      <style:paragraph-properties fo:margin-left="0cm" fo:margin-right="-1.051cm" fo:text-align="center" style:justify-single-word="false" fo:text-indent="-0.635cm" style:auto-text-indent="false">
        <style:tab-stops/>
      </style:paragraph-properties>
    </style:style>
    <style:style style:name="MP3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weight-complex="bold"/>
    </style:style>
    <style:style style:name="MT2" style:family="text">
      <style:text-properties style:font-name="Arial" fo:font-size="11pt" style:font-size-asian="11pt" style:font-name-complex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Oświadczenie o wysokości dochodów – program „STUDENT II”</text:p>
      </style:header>
      <loext:header-first>
        <text:p text:style-name="MP2"><text:span text:style-name="MT1">Załącznik nr 4 do wniosku o dofinansowanie kosztów nauki w ramach pilotażowego programu „Aktywny samorząd”</text:span></text:p>
        <text:p text:style-name="MP3">Moduł II</text:p>
      </loext:header-first>
      <style:footer>
        <text:p text:style-name="MP4"><draw:frame draw:style-name="Mfr1" draw:name="Ramka2" text:anchor-type="paragraph" svg:y="0.002cm" draw:z-index="0"><draw:text-box fo:min-height="0.058cm" fo:min-width="0cm"><text:p text:style-name="Footer"><text:span text:style-name="Page_20_Number"><text:span text:style-name="MT2">str.</text:span></text:span><text:span text:style-name="Page_20_Number"><text:span text:style-name="MT2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***</dc:title>
    <dc:subject/>
    <meta:keyword/>
    <dc:description/>
    <meta:initial-creator>***</meta:initial-creator>
    <meta:creation-date>2015-08-14T08:39:00</meta:creation-date>
    <dc:creator>AgataS</dc:creator>
    <dc:date>2015-08-14T08:39:00</dc:date>
    <meta:print-date>2013-06-13T11:53:00</meta:print-date>
    <meta:editing-cycles>2</meta:editing-cycles>
    <meta:document-statistic meta:table-count="2" meta:image-count="0" meta:object-count="0" meta:page-count="1" meta:paragraph-count="43" meta:word-count="256" meta:character-count="2534" meta:non-whitespace-character-count="2248"/>
    <meta:generator>LibreOffice/6.3.2.2$Windows_x86 LibreOffice_project/98b30e735bda24bc04ab42594c85f7fd8be07b9c</meta:generator>
  </office:meta>
</office:document-meta>
</file>