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1d10fc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text-autospace="none"/>
      <style:text-properties fo:font-size="11pt" fo:font-weight="bold" officeooo:paragraph-rsid="001d10fc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text-autospace="none"/>
      <style:text-properties fo:font-size="11pt" fo:font-weight="bold" officeooo:paragraph-rsid="001d10fc" style:font-size-asian="11pt" style:font-weight-asian="bold" style:font-size-complex="11pt"/>
    </style:style>
    <style:style style:name="P4" style:family="paragraph" style:parent-style-name="Standard">
      <style:paragraph-properties style:text-autospace="none"/>
      <style:text-properties fo:font-size="11pt" officeooo:paragraph-rsid="001d10fc" style:font-size-asian="11pt" style:font-size-complex="11pt" style:font-weight-complex="bold"/>
    </style:style>
    <style:style style:name="P5" style:family="paragraph" style:parent-style-name="Standard">
      <style:text-properties fo:font-size="11pt" officeooo:paragraph-rsid="001d10fc" style:font-size-asian="11pt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TimesNewRomanPSMT" fo:font-size="10.5pt" fo:font-weight="bold" officeooo:paragraph-rsid="001d10fc" style:font-size-asian="10.5pt" style:font-weight-asian="bold" style:font-name-complex="TimesNewRomanPSMT" style:font-size-complex="10.5pt" style:font-weight-complex="bold"/>
    </style:style>
    <style:style style:name="P7" style:family="paragraph" style:parent-style-name="Standard">
      <style:paragraph-properties style:text-autospace="none"/>
      <style:text-properties fo:font-weight="bold" officeooo:paragraph-rsid="001d10fc" style:font-weight-asian="bold" style:font-weight-complex="bold"/>
    </style:style>
    <style:style style:name="P8" style:family="paragraph" style:parent-style-name="Standard">
      <style:paragraph-properties style:text-autospace="none"/>
      <style:text-properties officeooo:paragraph-rsid="001d10fc"/>
    </style:style>
    <style:style style:name="P9" style:family="paragraph" style:parent-style-name="Standard">
      <style:text-properties officeooo:paragraph-rsid="001d10fc"/>
    </style:style>
    <style:style style:name="P10" style:family="paragraph" style:parent-style-name="Standard">
      <style:paragraph-properties fo:margin-top="0.423cm" fo:margin-bottom="0.423cm" loext:contextual-spacing="false" style:line-height-at-least="0.494cm" fo:text-align="center" style:justify-single-word="false"/>
      <style:text-properties officeooo:paragraph-rsid="001d10fc"/>
    </style:style>
    <style:style style:name="P11" style:family="paragraph" style:parent-style-name="Standard" style:master-page-name="Standard">
      <style:paragraph-properties fo:margin-top="0.423cm" fo:margin-bottom="0.423cm" loext:contextual-spacing="false" style:line-height-at-least="0.494cm" fo:text-align="end" style:justify-single-word="false" style:page-number="auto"/>
      <style:text-properties officeooo:paragraph-rsid="001d10fc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normal" style:font-size-asian="11pt" style:font-weight-asian="normal" style:font-size-complex="11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NewRomanPSMT" fo:font-size="10.5pt" style:font-size-asian="10.5pt" style:font-name-complex="TimesNewRomanPSMT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2">Puck, dnia 24.09.2019r.</text:span></text:span></text:p>
      <text:p text:style-name="P10"><text:span text:style-name="Strong_20_Emphasis"><text:span text:style-name="T3">Ogłoszenie o naborze</text:span></text:span></text:p>
      <text:p text:style-name="P10"><text:span text:style-name="Strong_20_Emphasis"><text:span text:style-name="T1">Dyrektor Powiatowego Centrum Pomocy Rodzinie w Pucku</text:span></text:span></text:p>
      <text:p text:style-name="P10"><text:span text:style-name="Strong_20_Emphasis"><text:span text:style-name="T1">ogłasza nabór na stanowisko</text:span></text:span></text:p>
      <text:p text:style-name="P10"><text:span text:style-name="Strong_20_Emphasis"><text:span text:style-name="T1">Koordynator rodzinnej pieczy zastępczej</text:span></text:span></text:p>
      <text:p text:style-name="P10"><text:span text:style-name="Strong_20_Emphasis"><text:span text:style-name="T1">Umowa na zastępstwo</text:span></text:span></text:p>
      <text:p text:style-name="P1">w wymiarze <text:s/>pełnego etatu</text:p>
      <text:p text:style-name="P6"/>
      <text:p text:style-name="P7">1. Wymagania formalne niezbędne:</text:p>
      <text:p text:style-name="P7"/>
      <text:p text:style-name="P8">1) <text:s/>wykształcenie wyższe na kierunku pedagogika, pedagogika specjalna, psychologia, socjologia, praca socjalna, nauki o rodzinie lub wykształcenie wyższe na dowolnym kierunku, uzupełnione studiami podyplomowymi w zakresie psychologii, pedagogiki, nauk o rodzinie, resocjalizacji;</text:p>
      <text:p text:style-name="P8">2) kandydat nie jest i nie był pozbawiony władzy rodzicielskiej oraz władza rodzicielska nie jest zawieszona ani ograniczona;</text:p>
      <text:p text:style-name="P8">3) wypełnia obowiązek alimentacyjny – w przypadku gdy taki obowiązek wynika z tytułu egzekucyjnego;</text:p>
      <text:p text:style-name="P8">4) kandydat nie był skazany prawomocnym wyrokiem za umyśle przestępstwo lub umyśle</text:p>
      <text:p text:style-name="P8">przestępstwo skarbowe;</text:p>
      <text:p text:style-name="P8">5) kandydat posiada pełną zdolność do czynności prawnych oraz korzystania z pełni praw</text:p>
      <text:p text:style-name="P8">publicznych;</text:p>
      <text:p text:style-name="P7"/>
      <text:p text:style-name="P7">2. Wymagania merytoryczne:</text:p>
      <text:p text:style-name="P8">1) znajomość ustawy z dnia 9 czerwca 2011r. o wspieraniu rodziny i systemie pieczy</text:p>
      <text:p text:style-name="P8">zastępczej ( Dz.U. z 2017r. poz. 697 z późn.zm.) oraz aktów wykonawczych do niej,</text:p>
      <text:p text:style-name="P8">2) znajomość ustawy – Kodeks rodzinny i opiekuńczy.</text:p>
      <text:p text:style-name="P8">3) znajomość ustawy z dnia 12 marca 2004r. o pomocy społecznej (Dz.U. z 2016r. poz.930 z późn.zm.)</text:p>
      <text:p text:style-name="P7"/>
      <text:p text:style-name="P7">3. Wymagania dodatkowe:</text:p>
      <text:p text:style-name="P8">1) samodzielność w wykonywaniu powierzonych zadań;</text:p>
      <text:p text:style-name="P8">2) odpowiedzialność za wykonywanie powierzonych zadań;</text:p>
      <text:p text:style-name="P8">3) wysoki stopień empatii;</text:p>
      <text:p text:style-name="P8">4) nieposzlakowana opinia;</text:p>
      <text:p text:style-name="P8">5) kreatywność;</text:p>
      <text:p text:style-name="P8">6) umiejętność obsługi komputera w środowisku MS Windows oraz pakietu Office;</text:p>
      <text:p text:style-name="P8">7) prawo jazdy kat. B</text:p>
      <text:p text:style-name="P8">8) umiejętność pracy w zespole.</text:p>
      <text:p text:style-name="P7"/>
      <text:p text:style-name="P7">4. Zakres wykonywanych zadań:</text:p>
      <text:p text:style-name="P8"><text:s/>1. Zgodnie z ustawą z dnia 9 czerwca 2011 r. o wspieraniu rodziny i systemie pieczy zastępczej</text:p>
      <text:p text:style-name="P7"/>
      <text:p text:style-name="P7"><text:soft-page-break/>5. Wymagane dokumenty:</text:p>
      <text:p text:style-name="P8">1) CV oraz list motywacyjny;</text:p>
      <text:p text:style-name="P8">2) kserokopie dokumentów potwierdzających kwalifikacje;</text:p>
      <text:p text:style-name="P8">3) oświadczenie kandydata złożone pod odpowiedzialnością karną, zgodnie z art.233 Kodeksu karnego, że nie był skazany prawomocnym wyrokiem sądu za umyśle przestępstwo lub umyśle przestępstwo skarbowe;</text:p>
      <text:p text:style-name="P8">4) oświadczenie kandydata złożone pod odpowiedzialnością karną, zgodnie z art. 233 Kodeksu karnego o pełnej zdolności do czynności prawnych oraz korzystaniu z pełni praw</text:p>
      <text:p text:style-name="P8">publicznych;</text:p>
      <text:p text:style-name="P8">5) oświadczenie kandydata zawierające zgodę na przetwarzanie danych osobowych dla potrzeb niezbędnych do realizacji procesu rekrutacji – zgodnie z ustawą o ochronie danych</text:p>
      <text:p text:style-name="P8">osobowych (Dz.U. z 2016 r. poz. 922), oraz ustawą z dn. 21 listopada 2008r. o pracownikach samorządowych (tj. Dz.U. z 2016r. ,poz. 902 z późn.zm).</text:p>
      <text:p text:style-name="P7"/>
      <text:p text:style-name="P7">8. Termin i miejsce składania dokumentów:</text:p>
      <text:p text:style-name="P2"/>
      <text:p text:style-name="P8"><text:span text:style-name="T7">1) Wymagane dokumenty należy </text:span><text:span text:style-name="T6">w terminie </text:span><text:span text:style-name="T9">do 20.10.2019 r.</text:span><text:span text:style-name="T6"> przesłać na adres:</text:span><text:span text:style-name="T7"> </text:span><text:span text:style-name="T6">Powiatowe Centrum Pomocy Rodzinie w Pucku <text:s/>ul. Kolejowa 7C, 84-100 Puck</text:span></text:p>
      <text:p text:style-name="P8"><text:span text:style-name="T6">lub złożyć osobiście w zaklejonych kopertach w sekretariacie PCPR w godzinach do dnia 20.10.2019r. do godz. 10:00 z dopiskiem: </text:span><text:span text:style-name="T8">Nabór na koordynatora rodzinnej pieczy zastępczej</text:span></text:p>
      <text:p text:style-name="P3"/>
      <text:p text:style-name="P8">2) Dokumenty aplikacyjne, które wpłyną do Powiatowego Centrum Pomocy Rodzinie</text:p>
      <text:p text:style-name="P8">po wskazanym terminie lub dokumenty niekompletne, nie będą rozpatrywane.</text:p>
      <text:p text:style-name="P7"/>
      <text:p text:style-name="P7">9. Informacje dodatkowe:</text:p>
      <text:p text:style-name="P7"/>
      <text:p text:style-name="P8">1) Osoby, spełniające wymagania określone w ogłoszeniu mogą zostać zaproszone na</text:p>
      <text:p text:style-name="P8">rozmowę kwalifikacyjną, o terminie której kandydaci zostaną poinformowani telefonicznie;</text:p>
      <text:p text:style-name="P4"/>
      <text:p text:style-name="P4">Oferowane stanowisko nie jest stanowiskiem urzędniczym w związku z czym nie ma zastosowania procedura naboru i rozstrzygnięcia konkursu. </text:p>
      <text:p text:style-name="P5"/>
      <text:p text:style-name="P5"/>
      <text:p text:style-name="P9"/>
      <text:p text:style-name="P9"/>
      <text:p text:style-name="P9"><text:tab/><text:tab/><text:tab/><text:tab/><text:tab/><text:tab/><text:tab/> <text:s text:c="11"/></text:p>
      <text:p text:style-name="P9"><text:s text:c="95"/>Dyrektor PCPR</text:p>
      <text:p text:style-name="P9"><text:tab/><text:tab/><text:tab/><text:tab/><text:tab/><text:tab/></text:p>
      <text:p text:style-name="P9"><text:tab/><text:tab/><text:tab/><text:tab/><text:tab/><text:tab/> <text:s text:c="23"/>mgr Ewa Weiss-Mill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08:14:20.555000000</meta:creation-date>
    <dc:date>2019-10-01T08:15:04.572000000</dc:date>
    <meta:editing-duration>PT44S</meta:editing-duration>
    <meta:editing-cycles>1</meta:editing-cycles>
    <meta:document-statistic meta:table-count="0" meta:image-count="0" meta:object-count="0" meta:page-count="2" meta:paragraph-count="52" meta:word-count="474" meta:character-count="3555" meta:non-whitespace-character-count="2973"/>
    <meta:generator>LibreOffice/6.3.2.2$Windows_X86_64 LibreOffice_project/98b30e735bda24bc04ab42594c85f7fd8be07b9c</meta:generator>
  </office:meta>
</office:document-meta>
</file>