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ec322" style:font-size-asian="14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20510b" style:font-size-asian="11pt"/>
    </style:style>
    <style:style style:name="T5" style:family="text">
      <style:text-properties fo:font-size="11pt" officeooo:rsid="0022115f" style:font-size-asian="11pt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cówka Opiekuńczo-Wychowawcza w Kłaninie,</text:p>
      <text:p text:style-name="P3">Kłanino 21, 84-107 Starzyno</text:p>
      <text:p text:style-name="P3">ogłasza nabór na stanowisko</text:p>
      <text:p text:style-name="P3">wychowawcy</text:p>
      <text:p text:style-name="P2"><text:span text:style-name="T1">w wymiarze 1/</text:span><text:span text:style-name="T2">1</text:span><text:span text:style-name="T1"> etatu</text:span></text:p>
      <text:p text:style-name="P4">I. Wymagania niezbędne:</text:p>
      <text:p text:style-name="P5">1. Wykształcenie wyższe:</text:p>
      <text:p text:style-name="P5">a) na kierunku pedagogika, pedagogika specjalna, psychologia, praca socjalna, nauki o rodzinie</text:p>
      <text:p text:style-name="P5">lub na innym kierunku, którego program obejmuje resocjalizacje, pracę socjalna, pedagogikę</text:p>
      <text:p text:style-name="P5">opiekuńczo-wychowawcza albo</text:p>
      <text:p text:style-name="P5">b) na dowolnym kierunku, uzupełnione studiami podyplomowymi w zakresie psychologii,</text:p>
      <text:p text:style-name="P5">pedagogiki, nauk o rodzinie lub resocjalizacji.</text:p>
      <text:p text:style-name="P5">2. Osoba nie jest i nie była pozbawiona władzy rodzicielskiej oraz władza rodzicielska nie jest jej</text:p>
      <text:p text:style-name="P5">zawieszona ani ograniczona.</text:p>
      <text:p text:style-name="P5">3. Osoba wypełnia obowiązek alimentacyjny – w przypadku gdy taki obowiązek w stosunku do niej</text:p>
      <text:p text:style-name="P5">wynika z tytułu egzekucyjnego</text:p>
      <text:p text:style-name="P5">4. Osoba nie była skazana prawomocnym wyrokiem za umyślne przestępstwo lub umyślne</text:p>
      <text:p text:style-name="P5">przestępstwo skarbowe.</text:p>
      <text:p text:style-name="P5">5. Stan zdrowia osoby pozwalający na zatrudnienie w placówce opiekuńczo-wychowawczej</text:p>
      <text:p text:style-name="P5">potwierdzony zaświadczeniem lekarskim o braku przeciwwskazań do tej pracy.</text:p>
      <text:p text:style-name="P5">6. Znajomość ustawy z dnia 9 czerwca 2011r. o wspieraniu rodziny i systemie pieczy zastępczej</text:p>
      <text:p text:style-name="P5">(Dz. U. Nr 149, poz. 887 z późn. zm.).</text:p>
      <text:p text:style-name="P5">7. Umiejętność rozwiązywania sytuacji kryzysowych oraz podejmowania natychmiastowych działań</text:p>
      <text:p text:style-name="P5">naprawczych w sytuacjach trudnych z dzieckiem.</text:p>
      <text:p text:style-name="P4"/>
      <text:p text:style-name="P4">II Wymagania dodatkowe:</text:p>
      <text:p text:style-name="P5">1. Ogólna wiedza z zakresu pracy z dzieckiem z zaburzeniami.</text:p>
      <text:p text:style-name="P5">2. Ogólna znajomość przepisów prawa dotyczących postępowania z małoletnimi i innych regulacji</text:p>
      <text:p text:style-name="P5">bezpośrednio związanych z wykonywaną pracą (kodeks rodzinny i opiekuńczy).</text:p>
      <text:p text:style-name="P5">3. Cechy osobowościowe;</text:p>
      <text:p text:style-name="P5">- empatia,</text:p>
      <text:p text:style-name="P5">- samodzielność,</text:p>
      <text:p text:style-name="P5">- asertywność,</text:p>
      <text:p text:style-name="P5">- odporność na stres,</text:p>
      <text:p text:style-name="P5">- umiejętność pracy w zespole,</text:p>
      <text:p text:style-name="P5">- komunikatywność.</text:p>
      <text:p text:style-name="P5">4. Mile widziane prawo jazdy kat. B oraz doświadczenie w pracy z dziećmi.</text:p>
      <text:p text:style-name="P4"><text:soft-page-break/>III Zakres zadań wykonywanych na stanowisku wychowawcy:</text:p>
      <text:p text:style-name="P5">1. Organizacja pobytu dziecka w placówce.</text:p>
      <text:p text:style-name="P5">2. Tworzenie warunków fizycznego, psychicznego i poznawczego rozwoju.</text:p>
      <text:p text:style-name="P5">3. Poszanowanie podmiotowości dziecka i w miarę możliwości uwzględnianie jego wniosków</text:p>
      <text:p text:style-name="P5">we wszelkich dotyczących go sprawach oraz informowania dziecka o podejmowanych</text:p>
      <text:p text:style-name="P5">wobec niego działaniach.</text:p>
      <text:p text:style-name="P5">4. Zapewnianie dziecku poczucia bezpieczeństwa.</text:p>
      <text:p text:style-name="P5">5. Dbałość o poszanowanie i podtrzymywanie związków emocjonalnych dziecka z rodzicami,</text:p>
      <text:p text:style-name="P5">rodzeństwem i innymi osobami zarówno spoza placówki, jak</text:p>
      <text:p text:style-name="P5">i przebywającymi lub zatrudnionymi w placówce.</text:p>
      <text:p text:style-name="P5">6. Uczenie nawiązywania więzi uczuciowych oraz związków koleżeńskich.</text:p>
      <text:p text:style-name="P5">7. Uczenia poszanowania tradycji i ciągłości kulturowej.</text:p>
      <text:p text:style-name="P5">8. Uczenie planowania i organizowania codziennych zajęć.</text:p>
      <text:p text:style-name="P5">9. Uczenie organizowania czasu wolnego – organizowanie zajęć kulturalnych, rekreacyjnych</text:p>
      <text:p text:style-name="P5">i sportowych.</text:p>
      <text:p text:style-name="P5">10. Wyrabianie u dzieci nawyków i zachowań pro zdrowotnych.</text:p>
      <text:p text:style-name="P5">11. Przygotowanie dzieci do podejmowania odpowiedzialności za własne postępowanie oraz</text:p>
      <text:p text:style-name="P5">uczenie samodzielności w życiu.</text:p>
      <text:p text:style-name="P5">12. Dbałość o zachowanie bezpieczeństwa wychowanków na terenie placówki i poza nią.</text:p>
      <text:p text:style-name="P5">13. Utrzymywanie stałego kontaktu ze szkołą, sądem, PCPR, psychologiem, pedagogiem.</text:p>
      <text:p text:style-name="P5">14. Prowadzenie dokumentacji wychowanków.</text:p>
      <text:p text:style-name="P5">15. Dbałość o doskonalenie swojego warsztatu pracy, własnych kompetencji</text:p>
      <text:p text:style-name="P5">i umiejętności zawodowych.</text:p>
      <text:p text:style-name="P5">16. Utrzymywanie kontaktów z kuratorami zawodowymi, społecznymi, funkcjonariuszami</text:p>
      <text:p text:style-name="P5">Policji, asystentami rodziny, pracownikami MOPS i GOPS pracującymi z rodzinami</text:p>
      <text:p text:style-name="P5">wychowanków.</text:p>
      <text:p text:style-name="P5">17. Utrzymywanie kontaktów z rodzinami wychowanków i innymi placówkami opiekuńczo-wychowawczymi</text:p>
      <text:p text:style-name="P5">oraz kandydatami na rodziny zastępcze.</text:p>
      <text:p text:style-name="P4"/>
      <text:p text:style-name="P4">IV Wymagane dokumenty i oświadczenia:</text:p>
      <text:p text:style-name="P5">- CV,</text:p>
      <text:p text:style-name="P5">- list motywacyjny,</text:p>
      <text:p text:style-name="P5">- dokumenty potwierdzające kwalifikacje do wykonywania oferowanej pracy: kserokopia dyplomu</text:p>
      <text:p text:style-name="P5">ukończenia studiów lub innych dokumentów potwierdzających kwalifikacje zawodowe</text:p>
      <text:p text:style-name="P5">(przedstawienie oryginałów do wglądu przed podpisaniem umowy),</text:p>
      <text:p text:style-name="P5">- oświadczenia kandydata zgodnie z art. 98 ust. 3 ustawy z dnia 9 czerwca 2011r. o wspieraniu</text:p>
      <text:p text:style-name="P5">rodziny i systemie pieczy zastępczej (Dz. U. 2011 Nr 149 poz. 887 z późn. zm).</text:p>
      <text:p text:style-name="P6"><text:soft-page-break/>V Terminy składania dokumentów:</text:p>
      <text:p text:style-name="P5">Wymagane dokumenty należy złożyć osobiście lub przesłać w zamkniętej kopercie z dopiskiem</text:p>
      <text:p text:style-name="P1"><text:span text:style-name="T6">nabór na stanowisko wychowawcy </text:span><text:span text:style-name="T3">do Placówki Opiekuńczo-Wychowawczej w Kłaninie adres:</text:span></text:p>
      <text:p text:style-name="P1"><text:span text:style-name="T4">ul Pałacowa 14</text:span><text:span text:style-name="T3">, 84-107 Starzyno w terminie </text:span><text:span text:style-name="T4">do</text:span><text:span text:style-name="T3"> dnia </text:span><text:span text:style-name="T4">24.08.2018r.</text:span></text:p>
      <text:p text:style-name="P5">Dokumenty, które wpłyną po wyżej określonym terminie nie będą rozpoznawane i zostaną</text:p>
      <text:p text:style-name="P5">zwrócone zainteresowanym.</text:p>
      <text:p text:style-name="P1"><text:span text:style-name="T3">Dodatkowe informacje pod numerem telefonu (58) 673-57-81 </text:span><text:span text:style-name="T4">lub 6</text:span><text:span text:style-name="T5">6</text:span><text:span text:style-name="T4">7-706-4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08:28:39.646000000</meta:creation-date>
    <dc:date>2018-08-08T13:19:39.840000000</dc:date>
    <meta:editing-duration>PT1H30M</meta:editing-duration>
    <meta:editing-cycles>2</meta:editing-cycles>
    <meta:generator>LibreOffice/5.1.4.2$Windows_X86_64 LibreOffice_project/f99d75f39f1c57ebdd7ffc5f42867c12031db97a</meta:generator>
    <meta:document-statistic meta:table-count="0" meta:image-count="0" meta:object-count="0" meta:page-count="3" meta:paragraph-count="79" meta:word-count="569" meta:character-count="4317" meta:non-whitespace-character-count="3825"/>
  </office:meta>
</office:document-meta>
</file>