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top="0cm" fo:margin-bottom="0.106cm" loext:contextual-spacing="false" fo:line-height="150%">
        <style:tab-stops/>
      </style:paragraph-properties>
    </style:style>
    <style:style style:name="P3" style:family="paragraph" style:parent-style-name="Heading_20_1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4" style:family="paragraph" style:parent-style-name="Heading_20_1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officeooo:paragraph-rsid="00115ad9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 style:list-style-name="WW8Num5">
      <style:paragraph-properties fo:margin-left="-0.631cm" fo:margin-right="0cm" fo:margin-top="0.635cm" fo:margin-bottom="0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1" style:family="paragraph" style:parent-style-name="Standard" style:list-style-name="WW8Num5">
      <style:paragraph-properties fo:margin-left="-0.631cm" fo:margin-right="0cm" fo:text-align="justify" style:justify-single-word="false" fo:text-indent="-0.319cm" style:auto-text-indent="false">
        <style:tab-stops>
          <style:tab-stop style:position="-0.635cm"/>
        </style:tab-stops>
      </style:paragraph-properties>
    </style:style>
    <style:style style:name="P12" style:family="paragraph" style:parent-style-name="Standard" style:list-style-name="WW8Num5">
      <style:paragraph-properties fo:margin-left="-0.631cm" fo:margin-right="0cm" fo:margin-top="0.212cm" fo:margin-bottom="0.212cm" loext:contextual-spacing="false" fo:text-align="justify" style:justify-single-word="false" fo:text-indent="-0.319cm" style:auto-text-indent="false">
        <style:tab-stops>
          <style:tab-stop style:position="-0.63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15ad9"/>
    </style:style>
    <style:style style:name="P14" style:family="paragraph" style:parent-style-name="Standard">
      <style:paragraph-properties fo:margin-top="0cm" fo:margin-bottom="0.106cm" loext:contextual-spacing="false" fo:line-height="150%"/>
    </style:style>
    <style:style style:name="P15" style:family="paragraph" style:parent-style-name="Standard">
      <style:paragraph-properties fo:margin-top="0cm" fo:margin-bottom="0.106cm" loext:contextual-spacing="false" fo:line-height="150%"/>
      <style:text-properties officeooo:paragraph-rsid="00115ad9"/>
    </style:style>
    <style:style style:name="P16" style:family="paragraph" style:parent-style-name="Standard">
      <style:paragraph-properties fo:margin-top="0cm" fo:margin-bottom="0.106cm" loext:contextual-spacing="false" fo:line-height="150%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4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 fo:background-color="#ffff00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 fo:background-color="#ffff00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name-asian="Arial" style:font-size-asian="10pt" style:font-name-complex="Arial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 fo:background-color="#ffff00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style:font-weight-asian="bold" style:font-name-complex="Arial" style:font-size-complex="16pt" style:font-weight-complex="bold"/>
    </style:style>
    <style:style style:name="T19" style:family="text">
      <style:text-properties style:font-name="Arial" fo:font-weight="bold" style:font-weight-asian="bold" style:font-name-complex="Arial" style:font-size-complex="14pt" style:font-weight-complex="bold"/>
    </style:style>
    <style:style style:name="T20" style:family="text">
      <style:text-properties style:font-name="Arial" fo:font-style="italic" style:font-style-asian="italic" style:font-name-complex="Arial" style:font-size-complex="14pt" style:font-style-complex="italic"/>
    </style:style>
    <style:style style:name="T2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2" style:family="text">
      <style:text-properties style:font-name="Arial" fo:font-size="26pt" fo:font-weight="bold" style:font-name-asian="Arial" style:font-size-asian="26pt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style:font-name="Symbol" fo:font-size="26pt" fo:font-weight="bold" style:font-name-asian="Symbol" style:font-size-asian="26pt" style:font-weight-asian="bold" style:font-name-complex="Symbol" style:font-weight-complex="bold"/>
    </style:style>
    <style:style style:name="T28" style:family="text">
      <style:text-properties style:font-name="Symbol" style:font-name-complex="Arial" style:font-size-complex="16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weight="bold" style:font-weight-asian="bold" style:font-weight-complex="bold" fo:background-color="#ffff00"/>
    </style:style>
    <style:style style:name="T32" style:family="text">
      <style:text-properties style:text-position="sub 58%"/>
    </style:style>
    <style:style style:name="T33" style:family="text">
      <style:text-properties style:text-position="sub 58%" fo:background-color="#ffff00"/>
    </style:style>
    <style:style style:name="T34" style:family="text">
      <style:text-properties style:text-position="sub 58%" style:text-underline-style="solid" style:text-underline-width="auto" style:text-underline-color="font-color" fo:background-color="#ffff00"/>
    </style:style>
    <style:style style:name="T35" style:family="text">
      <style:text-properties style:font-name="Wingdings 2" fo:font-weight="bold" style:font-name-asian="Wingdings 2" style:font-weight-asian="bold" style:font-name-complex="Wingdings 2" style:font-size-complex="16pt" style:font-weight-complex="bold"/>
    </style:style>
    <style:style style:name="T36" style:family="text">
      <style:text-properties style:font-name="Wingdings 2" fo:font-weight="bold" style:font-name-asian="Wingdings 2" style:font-weight-asian="bold" style:font-name-complex="Wingdings 2" style:font-size-complex="14pt" style:font-weight-complex="bold"/>
    </style:style>
    <style:style style:name="T37" style:family="text">
      <style:text-properties style:font-name="Wingdings 2" fo:font-size="26pt" fo:font-weight="bold" style:font-name-asian="Wingdings 2" style:font-size-asian="26pt" style:font-weight-asian="bold" style:font-name-complex="Wingdings 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.........................................................</text:p>
      <text:p text:style-name="Standard"><text:span text:style-name="T4">Stempel</text:span><text:span text:style-name="T3"> </text:span><text:span text:style-name="T5">zakładu opieki zdrowotnej</text:span><text:span text:style-name="T6"> <text:s text:c="63"/></text:span><text:span text:style-name="T7"><text:s/>.............................., dnia</text:span></text:p>
      <text:p text:style-name="Standard"><text:span text:style-name="T5">lub praktyki lekarskiej<text:tab/></text:span><text:span text:style-name="T8"><text:tab/><text:tab/><text:tab/><text:tab/> <text:s text:c="23"/></text:span></text:p>
      <text:h text:style-name="P3" text:outline-level="1"/>
      <text:h text:style-name="P4" text:outline-level="1"/>
      <text:h text:style-name="P4" text:outline-level="1"/>
      <text:h text:style-name="Heading_20_1" text:outline-level="1"><text:span text:style-name="T1">ZAŚWIADCZENIE LEKARSKIE</text:span><text:span text:style-name="T9"> <text:line-break/> </text:span></text:h>
      <text:p text:style-name="P9">wydane do wniosku o dofinansowanie w ramach pilotażowego programu „Aktywny samorząd”</text:p>
      <text:p text:style-name="P8"><text:span text:style-name="T11"><text:s/></text:span><text:span text:style-name="T10">- </text:span><text:span text:style-name="T12">prosimy wypełnić czytelnie w języku polskim</text:span></text:p>
      <text:list xml:id="list773357616" text:style-name="WW8Num5">
        <text:list-item>
          <text:p text:style-name="P10"><text:span text:style-name="T1">Imię i nazwisko Pacjenta ......................................................................................................</text:span></text:p>
        </text:list-item>
        <text:list-item>
          <text:p text:style-name="P11"><text:span text:style-name="T11"><text:s text:c="6"/></text:span><text:span text:style-name="T1">PESEL</text:span><text:span text:style-name="T17"> </text:span><text:span text:style-name="T27">………………………………….</text:span><text:span text:style-name="T26"> <text:s/></text:span></text:p>
        </text:list-item>
        <text:list-item>
          <text:p text:style-name="P12">Na podstawie zgromadzonej dokumentacji medycznej stwierdza się, że:</text:p>
        </text:list-item>
      </text:list>
      <text:p text:style-name="P6"><text:span text:style-name="T1">a) </text:span><text:span text:style-name="T2">dysfunkcja narządu wzroku Pacjenta dotyczy:</text:span></text:p>
      <text:p text:style-name="P6"><text:span text:style-name="T2"/></text:p>
      <text:p text:style-name="P7"><text:span text:style-name="T35">£</text:span><text:span text:style-name="T18"> </text:span><text:span text:style-name="T2">jednego oka</text:span></text:p>
      <text:p text:style-name="P7"><text:span text:style-name="T2"/></text:p>
      <text:p text:style-name="P7"><text:span text:style-name="T35">£</text:span><text:span text:style-name="T18"> </text:span><text:span text:style-name="T28"></text:span><text:span text:style-name="T2">obydwu oczu</text:span></text:p>
      <text:p text:style-name="P7"><text:span text:style-name="T2"/></text:p>
      <text:p text:style-name="P7"><text:span text:style-name="T1">b) </text:span><text:span text:style-name="T2">Pacjent ma zwężone pole widzenia: </text:span><text:span text:style-name="T28"></text:span><text:span text:style-name="T35">£</text:span><text:span text:style-name="T18"> </text:span><text:span text:style-name="T20">nie dotyczy</text:span></text:p>
      <text:p text:style-name="P7"><text:span text:style-name="T20"/></text:p>
      <text:p text:style-name="P7"><text:span text:style-name="T35">£</text:span><text:span text:style-name="T18"> </text:span><text:span text:style-name="T28"></text:span><text:span text:style-name="T2">w oku lewym do: ................................ stopni</text:span></text:p>
      <text:p text:style-name="P7"><text:span text:style-name="T37">£</text:span><text:span text:style-name="T22"> </text:span><text:span text:style-name="T2">w oku prawym do: .............................. stopni</text:span></text:p>
      <text:p text:style-name="P7"><text:span text:style-name="T1">c) </text:span><text:span text:style-name="T2">Pacjent ma obniżoną ostrość wzroku (w korekcji): </text:span><text:span text:style-name="T36">£</text:span><text:span text:style-name="T19"> </text:span><text:span text:style-name="T20">nie dotyczy</text:span></text:p>
      <text:p text:style-name="P7"><text:span text:style-name="T20"/></text:p>
      <text:p text:style-name="P7"><text:span text:style-name="T28"></text:span><text:span text:style-name="T35">£</text:span><text:span text:style-name="T18"> </text:span><text:span text:style-name="T28"></text:span><text:span text:style-name="T2">w oku lewym wynosi: .................................................................…</text:span></text:p>
      <text:p text:style-name="P7"><text:span text:style-name="T2"/></text:p>
      <text:p text:style-name="P13"><text:span text:style-name="T35">£</text:span><text:span text:style-name="T18"> </text:span><text:span text:style-name="T28"></text:span><text:span text:style-name="T2">w oku prawym wynosi: ..................................................................</text:span></text:p>
      <text:p text:style-name="P14"><text:span text:style-name="T1">d) </text:span><text:span text:style-name="T2">Pacjent jest osobą głuchoniewidomą: </text:span></text:p>
      <text:p text:style-name="P15"><text:span text:style-name="T37">£</text:span><text:span text:style-name="T22"> <text:s/></text:span><text:span text:style-name="T1">tak <text:s text:c="12"/></text:span><text:span text:style-name="T21"><text:s/></text:span><text:span text:style-name="T37">£</text:span><text:span text:style-name="T21"> </text:span><text:span text:style-name="T1">nie</text:span></text:p>
      <text:p text:style-name="P16"/>
      <text:p text:style-name="P5">........................................, dnia .............. <text:tab/><text:tab/>...............................................</text:p>
      <text:p text:style-name="P2"><text:span text:style-name="T30"><text:s text:c="17"/>(</text:span><text:span text:style-name="T31">miejscowość</text:span><text:span text:style-name="T30"> ) <text:s text:c="38"/>(</text:span><text:span text:style-name="T31">data</text:span><text:span text:style-name="T30">)</text:span><text:span text:style-name="T32"> <text:tab/><text:tab/><text:tab/><text:tab/></text:span><text:span text:style-name="T33">pieczątka, nr</text:span><text:span text:style-name="T34"> </text:span><text:span text:style-name="T33"><text:s/>i <text:s/>podpis leka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</style:style>
    <style:style style:name="Tekst_20_podstawowy_20_3" style:display-name="Tekst podstawowy 3" style:family="paragraph" style:parent-style-name="Standard">
      <style:paragraph-properties fo:margin-top="0cm" fo:margin-bottom="0.106cm" loext:contextual-spacing="false"/>
      <style:text-properties fo:color="#08283c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_20_Znak" style:display-name="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weight="bold" style:font-weight-asian="bold" style:font-name-complex="Arial" style:font-weight-complex="bold"/>
    </style:style>
    <style:style style:name="MT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MT5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3cm" fo:margin-bottom="1.50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1cm" fo:margin-bottom="0.77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Str. 2</text:span><text:span text:style-name="MT2"> załącznika nr 2a <text:s/>do formularza wniosku – dotyczy formularzy wniosków <text:s/>– </text:span><text:span text:style-name="MT3">obszar <text:s/>C</text:span></text:p>
      </style:header>
      <loext:header-first>
        <text:p text:style-name="MP1"><text:span text:style-name="MT4">Załącznik nr 2 <text:s/>do formularza wniosku w ramach pilotażowego programu <text:s/>„Aktywny samorząd” –<text:line-break/></text:span><text:span text:style-name="MT5"> Moduł I Obszar <text:s/>B Zadanie nr 1</text:span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mporeba</meta:initial-creator>
    <meta:creation-date>2015-08-14T08:39:00</meta:creation-date>
    <dc:date>2020-02-18T11:18:46.647000000</dc:date>
    <meta:print-date>2013-06-13T11:50:00</meta:print-date>
    <meta:editing-cycles>3</meta:editing-cycles>
    <meta:editing-duration>PT1M51S</meta:editing-duration>
    <meta:document-statistic meta:table-count="0" meta:image-count="0" meta:object-count="0" meta:page-count="1" meta:paragraph-count="24" meta:word-count="165" meta:character-count="1609" meta:non-whitespace-character-count="1284"/>
    <meta:generator>LibreOffice/6.3.2.2$Windows_x86 LibreOffice_project/98b30e735bda24bc04ab42594c85f7fd8be07b9c</meta:generator>
  </office:meta>
</office:document-meta>
</file>