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5cm" fo:margin-left="-1.596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11.43cm"/>
    </style:style>
    <style:style style:name="Tabela1.C" style:family="table-column">
      <style:table-column-properties style:column-width="6.05cm"/>
    </style:style>
    <style:style style:name="Tabela1.1" style:family="table-row">
      <style:table-row-properties style:row-height="2.401cm"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1.B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C1" style:family="table-cell">
      <style:table-cell-properties style:vertical-align="bottom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.A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A7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a1.B7" style:family="table-cell">
      <style:table-cell-properties style:vertical-align="bottom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1.C7" style:family="table-cell">
      <style:table-cell-properties style:vertical-align="bottom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style:font-name-complex="Ari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top="0.212cm" fo:margin-bottom="0.212cm" loext:contextual-spacing="false" fo:line-height="150%">
        <style:tab-stops/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Symbol" fo:font-size="18pt" style:font-name-asian="Symbol" style:font-size-asian="18pt" style:font-name-complex="Symbol"/>
    </style:style>
    <style:style style:name="P7" style:family="paragraph" style:parent-style-name="Standard">
      <style:paragraph-properties fo:line-height="150%" fo:text-align="center" style:justify-single-word="false"/>
      <style:text-properties style:text-position="sub 58%" style:font-name="Arial" fo:font-size="9pt" style:font-size-asian="9pt" style:font-name-complex="Ari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text-position="sub 58%" style:font-name="Arial" fo:font-size="9pt" style:font-size-asian="9pt" style:font-name-complex="Arial"/>
    </style:style>
    <style:style style:name="P9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11" style:family="paragraph" style:parent-style-name="Standard" style:list-style-name="WW8Num6">
      <style:paragraph-properties fo:margin-left="-0.631cm" fo:margin-right="0cm" fo:margin-top="0.212cm" fo:margin-bottom="0cm" loext:contextual-spacing="false" fo:text-align="justify" style:justify-single-word="false" fo:text-indent="-0.319cm" style:auto-text-indent="false">
        <style:tab-stops>
          <style:tab-stop style:position="-0.635cm"/>
        </style:tab-stops>
      </style:paragraph-properties>
    </style:style>
    <style:style style:name="P12" style:family="paragraph" style:parent-style-name="Standard" style:list-style-name="WW8Num6">
      <style:paragraph-properties fo:margin-left="-0.631cm" fo:margin-right="0cm" fo:text-align="justify" style:justify-single-word="false" fo:text-indent="-0.319cm" style:auto-text-indent="false">
        <style:tab-stops>
          <style:tab-stop style:position="-0.635cm"/>
        </style:tab-stops>
      </style:paragraph-properties>
    </style:style>
    <style:style style:name="P13" style:family="paragraph" style:parent-style-name="Standard" style:list-style-name="WW8Num6">
      <style:paragraph-properties fo:margin-left="-0.631cm" fo:margin-right="0cm" fo:margin-top="0cm" fo:margin-bottom="0.212cm" loext:contextual-spacing="false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top="0.212cm" fo:margin-bottom="0.212cm" loext:contextual-spacing="false" fo:line-height="150%"/>
    </style:style>
    <style:style style:name="P15" style:family="paragraph" style:parent-style-name="Standard">
      <style:paragraph-properties fo:margin-top="0.212cm" fo:margin-bottom="0.212cm" loext:contextual-spacing="false" fo:line-height="150%"/>
      <style:text-properties style:font-name="Arial" style:font-name-complex="Arial"/>
    </style:style>
    <style:style style:name="P16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 fo:background-color="#ffff00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 fo:background-color="#ffff00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style:font-name-asian="Arial" style:font-size-asian="11pt" style:font-name-complex="Ari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name-asian="Arial" style:font-size-asian="10pt" style:font-name-complex="Ari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 fo:background-color="#ffff00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/>
    </style:style>
    <style:style style:name="T16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8" style:family="text">
      <style:text-properties style:font-name="Arial" fo:font-size="18pt" style:font-size-asian="18pt" style:font-name-complex="Arial"/>
    </style:style>
    <style:style style:name="T19" style:family="text">
      <style:text-properties fo:background-color="#ffff0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Arial" style:font-weight-asian="bold" style:font-weight-complex="bold"/>
    </style:style>
    <style:style style:name="T22" style:family="text">
      <style:text-properties fo:font-weight="bold" style:font-name-asian="Symbol" style:font-weight-asian="bold" style:font-weight-complex="bold" fo:background-color="#ffff00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 fo:background-color="#ffff00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 fo:background-color="#ffff00"/>
    </style:style>
    <style:style style:name="T28" style:family="text">
      <style:text-properties style:font-name="Symbol" fo:font-size="26pt" fo:font-weight="bold" style:font-name-asian="Symbol" style:font-size-asian="26pt" style:font-weight-asian="bold" style:font-name-complex="Symbol" style:font-weight-complex="bold"/>
    </style:style>
    <style:style style:name="T29" style:family="text">
      <style:text-properties style:font-name="Symbol" fo:font-size="18pt" style:font-name-asian="Symbol" style:font-size-asian="18pt" style:font-name-complex="Symbol"/>
    </style:style>
    <style:style style:name="T30" style:family="text">
      <style:text-properties fo:font-size="18pt" style:font-size-asian="18pt"/>
    </style:style>
    <style:style style:name="T31" style:family="text">
      <style:text-properties style:text-position="sub 58%"/>
    </style:style>
    <style:style style:name="T32" style:family="text">
      <style:text-properties style:text-position="sub 58%" style:font-name="Arial" fo:font-size="16pt" style:font-size-asian="16pt" style:font-name-complex="Arial"/>
    </style:style>
    <style:style style:name="T33" style:family="text">
      <style:text-properties style:text-position="sub 58%" style:font-name="Arial" fo:font-size="16pt" fo:font-weight="bold" style:font-size-asian="16pt" style:font-weight-asian="bold" style:font-name-complex="Arial" style:font-weight-complex="bold"/>
    </style:style>
    <style:style style:name="T34" style:family="text">
      <style:text-properties style:text-position="sub 58%" style:font-name="Arial" fo:font-size="9pt" style:font-size-asian="9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.........................................................</text:p>
      <text:p text:style-name="Standard"><text:span text:style-name="T3">Stempel</text:span><text:span text:style-name="T2"> </text:span><text:span text:style-name="T4">zakładu opieki zdrowotnej</text:span><text:span text:style-name="T5"> <text:s text:c="63"/></text:span><text:span text:style-name="T6"><text:s/>.............................., dnia</text:span></text:p>
      <text:p text:style-name="Standard"><text:span text:style-name="T4">lub praktyki lekarskiej<text:tab/></text:span><text:span text:style-name="T8"><text:tab/><text:tab/><text:tab/><text:tab/> <text:s text:c="23"/></text:span></text:p>
      <text:h text:style-name="Heading_20_1" text:outline-level="1"><text:span text:style-name="T1">ZAŚWIADCZENIE LEKARSKIE</text:span><text:span text:style-name="T10"> <text:line-break/> </text:span></text:h>
      <text:p text:style-name="P10">wydane do wniosku o dofinansowanie w ramach pilotażowego programu „Aktywny samorząd”</text:p>
      <text:p text:style-name="P9"><text:span text:style-name="T12"><text:s/></text:span><text:span text:style-name="T11">- </text:span><text:span text:style-name="T13">prosimy wypełnić czytelnie w języku polskim</text:span></text:p>
      <text:list xml:id="list3126187209" text:style-name="WW8Num6">
        <text:list-item>
          <text:p text:style-name="P11"><text:span text:style-name="T12"><text:s text:c="2"/></text:span><text:span text:style-name="T11">Imię i nazwisko Pacjenta ....................................................................................................................................</text:span></text:p>
        </text:list-item>
        <text:list-item>
          <text:p text:style-name="P12"><text:span text:style-name="T12"><text:s text:c="2"/></text:span><text:span text:style-name="T11">PESEL</text:span><text:span text:style-name="T17"> </text:span><text:span text:style-name="T28">……………………………………….</text:span><text:span text:style-name="T24"> <text:s text:c="4"/></text:span></text:p>
        </text:list-item>
        <text:list-item>
          <text:p text:style-name="P11"><text:span text:style-name="T12"><text:s/></text:span><text:span text:style-name="T8">Zakres dysfunkcji narządu ruchu pacjenta (opis): ..................................................................................... <text:s text:c="2"/>.......................................</text:span><text:span text:style-name="T11">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9"><text:s/></text:span><text:span text:style-name="T8">U</text:span><text:span text:style-name="T11">żywane przez Pacjenta zaopatrzenie ortopedyczne i sprzęt rehabilitacyjny oraz ewentualne potrzeby w tym <text:s/> zakresie: .....................................................................................................................................................................  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13"><text:span text:style-name="T21"><text:s/></text:span><text:span text:style-name="T20">Na podstawie zgromadzonej dokumentacji medycznej</text:span> stwierdza się, że niepełnosprawność Pacjenta dotyczy<text:span text:style-name="T20"> </text:span>(<text:span text:style-name="T25">proszę zakreślić  właściwe pole</text:span><text:span text:style-name="T27"> </text:span><text:span text:style-name="T22"></text:span><text:span text:style-name="T19"> </text:span><text:span text:style-name="T25">oraz potwierdzić podpisem i pieczątką</text:span><text:span text:style-name="T26">)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7"><text:s/></text:span></text:p>
          </table:table-cell>
          <table:table-cell table:style-name="Tabela1.B1" office:value-type="string">
            <text:p text:style-name="P3">Jednoczesna dysfunkcja obu kończyn górnych <text:line-break/>i obu kończyn dolnych</text:p>
          </table:table-cell>
          <table:table-cell table:style-name="Tabela1.C1" office:value-type="string">
            <text:p text:style-name="P4"><text:span text:style-name="T32">pieczątka, </text:span><text:span text:style-name="T33">nr </text:span><text:span text:style-name="T32"><text:s/>i podpis lekarza</text:span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14"><text:span text:style-name="T1">Jednoczesna dysfunkcja jednej kończyny górnej <text:line-break/>i obu kończyn dolnych</text:span></text:p>
          </table:table-cell>
          <table:table-cell table:style-name="Tabela1.C2" office:value-type="string">
            <text:p text:style-name="P4"><text:span text:style-name="T32">pieczątka, </text:span><text:span text:style-name="T33">nr </text:span><text:span text:style-name="T32"><text:s/>i podpis lekarza</text:span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3">Jednoczesna dysfunkcja jednej kończyny dolnej <text:line-break/>i obu kończyn górnych</text:p>
          </table:table-cell>
          <table:table-cell table:style-name="Tabela1.C2" office:value-type="string">
            <text:p text:style-name="P8"/>
            <text:p text:style-name="P7"/>
            <text:p text:style-name="P4"><text:span text:style-name="T32">pieczątka, </text:span><text:span text:style-name="T33">nr </text:span><text:span text:style-name="T32"><text:s/>i podpis lekarza</text:span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3">Jednoczesna dysfunkcja jednej kończyny dolnej <text:line-break/>i jednej kończyny górnej</text:p>
          </table:table-cell>
          <table:table-cell table:style-name="Tabela1.C2" office:value-type="string">
            <text:p text:style-name="P8"/>
            <text:p text:style-name="P7"/>
            <text:p text:style-name="P4"><text:span text:style-name="T32">pieczątka, </text:span><text:span text:style-name="T33">nr </text:span><text:span text:style-name="T32"><text:s/>i podpis lekarza</text:span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15">Brak obu kończyn górnych, <text:line-break/>na wysokości/od:.................................................................</text:p>
          </table:table-cell>
          <table:table-cell table:style-name="Tabela1.C2" office:value-type="string">
            <text:p text:style-name="P8"/>
            <text:p text:style-name="P7"/>
            <text:p text:style-name="P4"><text:span text:style-name="T32">pieczątka, </text:span><text:span text:style-name="T33">nr </text:span><text:span text:style-name="T32"><text:s/>i podpis lekarza</text:span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5">Znaczny niedowład obu kończyn górnych, objawiający się:.....................................................................................</text:p>
          </table:table-cell>
          <table:table-cell table:style-name="Tabela1.C2" office:value-type="string">
            <text:p text:style-name="P8"/>
            <text:p text:style-name="P7"/>
            <text:p text:style-name="P4"><text:span text:style-name="T32">pieczątka, </text:span><text:span text:style-name="T33">nr </text:span><text:span text:style-name="T32"><text:s/>i podpis lekarza</text:span></text:p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1">Inne schorzenia:....................................................................</text:p>
          </table:table-cell>
          <table:table-cell table:style-name="Tabela1.C7" office:value-type="string">
            <text:p text:style-name="P8"/>
            <text:p text:style-name="P7"/>
            <text:p text:style-name="P4"><text:span text:style-name="T32">pieczątka, </text:span><text:span text:style-name="T33">nr </text:span><text:span text:style-name="T32"><text:s/>i podpis lekarz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Tekst_20_podstawowy_20_3" style:display-name="Tekst podstawowy 3" style:family="paragraph" style:parent-style-name="Standard">
      <style:paragraph-properties fo:margin-top="0cm" fo:margin-bottom="0.106cm" loext:contextual-spacing="false"/>
      <style:text-properties fo:color="#08283c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kst_20_blokowy" style:display-name="Tekst blokowy" style:family="paragraph" style:parent-style-name="Standard">
      <style:paragraph-properties fo:margin-left="-1.27cm" fo:margin-right="-0.279cm" fo:margin-top="0cm" fo:margin-bottom="0.106cm" loext:contextual-spacing="false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5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63cm" fo:margin-bottom="0.801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1cm" fo:margin-bottom="0.0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Załącznik do formularza wniosku w ramach pilotażowego programu <text:s/>„Aktywny samorząd” –<text:line-break/></text:span><text:span text:style-name="MT2">Moduł I Obszar <text:s/>B Zadanie nr 1 </text:span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oreba</meta:initial-creator>
    <meta:creation-date>2019-07-03T13:24:00</meta:creation-date>
    <dc:date>2020-02-18T11:21:01.243000000</dc:date>
    <meta:print-date>2013-04-04T10:18:00</meta:print-date>
    <meta:editing-cycles>7</meta:editing-cycles>
    <meta:editing-duration>PT1M33S</meta:editing-duration>
    <meta:document-statistic meta:table-count="1" meta:image-count="0" meta:object-count="0" meta:page-count="1" meta:paragraph-count="27" meta:word-count="190" meta:character-count="2492" meta:non-whitespace-character-count="2201"/>
    <meta:generator>LibreOffice/6.3.2.2$Windows_x86 LibreOffice_project/98b30e735bda24bc04ab42594c85f7fd8be07b9c</meta:generator>
  </office:meta>
</office:document-meta>
</file>