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106cm" loext:contextual-spacing="false" fo:line-height="15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.106cm" loext:contextual-spacing="false" fo:line-height="150%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text-properties style:font-name="Arial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text-position="sub 58%"/>
    </style:style>
    <style:style style:name="P9" style:family="paragraph" style:parent-style-name="Text_20_body_20_indent">
      <style:paragraph-properties fo:margin-left="-0.318cm" fo:margin-right="-0.596cm" fo:margin-top="0.106cm" fo:margin-bottom="0.106cm" loext:contextual-spacing="false" fo:text-align="start" style:justify-single-word="false" fo:text-indent="-0.635cm" style:auto-text-indent="false"/>
    </style:style>
    <style:style style:name="P10" style:family="paragraph" style:parent-style-name="Text_20_body_20_indent">
      <style:paragraph-properties fo:margin-left="-0.318cm" fo:margin-right="-0.596cm" fo:margin-top="0.106cm" fo:margin-bottom="0.106cm" loext:contextual-spacing="false" fo:text-align="start" style:justify-single-word="false" fo:text-indent="-0.635cm" style:auto-text-indent="false"/>
      <style:text-properties style:font-name="Arial" fo:font-size="10pt" style:font-size-asian="10pt" style:font-name-complex="Arial"/>
    </style:style>
    <style:style style:name="P11" style:family="paragraph" style:parent-style-name="Text_20_body_20_indent">
      <style:paragraph-properties fo:margin-left="-0.318cm" fo:margin-right="-0.596cm" fo:margin-top="0.106cm" fo:margin-bottom="0.106cm" loext:contextual-spacing="false" fo:text-align="start" style:justify-single-word="false" fo:text-indent="-0.635cm" style:auto-text-indent="false"/>
      <style:text-properties style:font-name="Arial" style:font-name-complex="Arial"/>
    </style:style>
    <style:style style:name="P12" style:family="paragraph" style:parent-style-name="Text_20_body_20_indent">
      <style:paragraph-properties fo:margin-left="-0.318cm" fo:margin-right="-0.596cm" fo:margin-top="0.106cm" fo:margin-bottom="0.106cm" loext:contextual-spacing="false" fo:text-align="start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master-page-name="Standard">
      <style:paragraph-properties fo:margin-left="0cm" fo:margin-right="0cm" fo:text-indent="-0.953cm" style:auto-text-indent="false" style:page-number="auto"/>
    </style:style>
    <style:style style:name="P14" style:family="paragraph" style:parent-style-name="Text_20_body_20_indent">
      <style:paragraph-properties fo:margin-left="-0.953cm" fo:margin-right="-0.596cm" fo:margin-top="0.106cm" fo:margin-bottom="0.106cm" loext:contextual-spacing="false" fo:text-indent="0cm" style:auto-text-indent="false"/>
      <style:text-properties style:font-name="Arial" style:font-name-complex="Arial"/>
    </style:style>
    <style:style style:name="P15" style:family="paragraph" style:parent-style-name="Text_20_body_20_indent">
      <style:paragraph-properties fo:margin-left="-0.953cm" fo:margin-right="-0.596cm" fo:margin-top="0.106cm" fo:margin-bottom="0.106cm" loext:contextual-spacing="false" fo:text-indent="0cm" style:auto-text-indent="false"/>
      <style:text-properties style:font-name="Arial" officeooo:rsid="0007692f" officeooo:paragraph-rsid="0007692f" style:font-name-complex="Arial"/>
    </style:style>
    <style:style style:name="P16" style:family="paragraph" style:parent-style-name="Text_20_body_20_indent">
      <style:paragraph-properties fo:margin-left="0cm" fo:margin-right="-0.596cm" fo:margin-top="0.106cm" fo:margin-bottom="0.106cm" loext:contextual-spacing="false" fo:text-indent="0cm" style:auto-text-indent="false"/>
      <style:text-properties style:font-name="Arial" officeooo:paragraph-rsid="0007692f" style:font-name-complex="Arial"/>
    </style:style>
    <style:style style:name="P17" style:family="paragraph" style:parent-style-name="Text_20_body_20_indent">
      <style:paragraph-properties fo:margin-left="0cm" fo:margin-right="-0.596cm" fo:margin-top="0.106cm" fo:margin-bottom="0.106cm" loext:contextual-spacing="false" fo:text-align="start" style:justify-single-word="false" fo:text-indent="0cm" style:auto-text-indent="false"/>
      <style:text-properties style:font-name="Arial" officeooo:paragraph-rsid="0007692f" style:font-name-complex="Arial"/>
    </style:style>
    <style:style style:name="P18" style:family="paragraph" style:parent-style-name="Text_20_body_20_indent" style:master-page-name="">
      <loext:graphic-properties draw:fill="none"/>
      <style:paragraph-properties fo:margin-left="-0.9cm" fo:margin-right="-0.6cm" fo:margin-top="0.106cm" fo:margin-bottom="0.106cm" loext:contextual-spacing="false" fo:text-align="start" style:justify-single-word="false" fo:orphans="2" fo:widows="2" fo:text-indent="0.9cm" style:auto-text-indent="false" style:page-number="auto" fo:background-color="transparent" style:writing-mode="lr-tb"/>
      <style:text-properties style:font-name="Arial" officeooo:rsid="0007692f" officeooo:paragraph-rsid="0007692f" style:font-name-complex="Arial"/>
    </style:style>
    <style:style style:name="T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" style:family="text">
      <style:text-properties style:font-name="Arial" fo:font-size="10pt" fo:font-style="italic" style:font-name-asian="Arial" style:font-size-asian="10pt" style:font-style-asian="italic" style:font-name-complex="Arial" style:font-style-complex="italic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Arial" fo:font-size="10pt" fo:font-style="italic" fo:font-weight="bold" fo:background-color="#ffff00" loext:char-shading-value="0" style:font-size-asian="10pt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name-asian="Arial" style:font-size-asian="10pt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Wingdings 2" fo:font-weight="bold" style:font-name-asian="Wingdings 2" style:font-weight-asian="bold" style:font-name-complex="Wingdings 2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weight="bold" fo:background-color="#ffff00" loext:char-shading-value="0" style:font-weight-asian="bold" style:font-weight-complex="bold"/>
    </style:style>
    <style:style style:name="T14" style:family="text">
      <style:text-properties style:text-position="sub 58%" fo:background-color="#ffff00" loext:char-shading-value="0"/>
    </style:style>
    <style:style style:name="T15" style:family="text">
      <style:text-properties style:text-position="sub 58%" style:text-underline-style="solid" style:text-underline-width="auto" style:text-underline-color="font-color" fo:background-color="#ffff00" loext:char-shading-value="0"/>
    </style:style>
    <style:style style:name="T16" style:family="text">
      <style:text-properties officeooo:rsid="000769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<text:s/></text:span><text:span text:style-name="T1">załącznik do formularza wniosku – dotyczy formularzy wniosków <text:s/>– </text:span><text:span text:style-name="T3">Moduł I Obszar <text:s/>C Zadanie nr 5</text:span></text:p>
      <text:p text:style-name="P9"><text:span text:style-name="T6"><text:s/></text:span><text:span text:style-name="T5">(</text:span><text:span text:style-name="T4">pole obowiązkowe w przypadku Pacjenta ubiegającego się o dofinansowanie w ramach obszaru C programu</text:span><text:span text:style-name="T5">) </text:span><text:span text:style-name="T7">- na podstawie zgromadzonej dokumentacji medycznej</text:span><text:span text:style-name="T5"> stwierdza się, że:</text:span></text:p>
      <text:p text:style-name="P10"/>
      <text:p text:style-name="P14">ZAŚWIADCZENIE LEKARSKIE </text:p>
      <text:p text:style-name="P16"/>
      <text:p text:style-name="P17"><text:span text:style-name="T16">Imię i Nazwisko …………………………………………………………………………………...</text:span></text:p>
      <text:p text:style-name="P18">Numer PESEL …………………………………………………………………………………….</text:p>
      <text:p text:style-name="P15"/>
      <text:p text:style-name="P4">1. Pacjent nie ma możliwości samodzielnego poruszania się i przemieszczania: </text:p>
      <text:p text:style-name="P3"><text:span text:style-name="T11">£</text:span><text:span text:style-name="T10"> tak </text:span><text:span text:style-name="T11">£</text:span><text:span text:style-name="T10"> nie</text:span></text:p>
      <text:p text:style-name="P3"><text:span text:style-name="T8">2. Pacjent <text:s/></text:span><text:span text:style-name="T10">może </text:span><text:span text:style-name="T8">poruszać się na wózku inwalidzkim o napędzie </text:span><text:span text:style-name="T10">ręcznym</text:span><text:span text:style-name="T8">: <text:s/></text:span></text:p>
      <text:p text:style-name="P3"><text:span text:style-name="T11">£</text:span><text:span text:style-name="T10"> tak <text:s text:c="2"/></text:span><text:span text:style-name="T11">£</text:span><text:span text:style-name="T10"> nie </text:span></text:p>
      <text:p text:style-name="P7"><text:span text:style-name="T8">3.Korzystanie z skutera o napędzie elektrycznym jest </text:span><text:span text:style-name="T10">niewskazane</text:span><text:span text:style-name="T8">, gdyż może spowodować wstrzymanie lub pogorszenie procesu rehabilitacji lub wpłynie niekorzystnie na sprawność kończyn górnych: <text:s text:c="2"/></text:span><text:span text:style-name="T11">£</text:span><text:span text:style-name="T10"> tak <text:s/></text:span><text:span text:style-name="T11">£</text:span><text:span text:style-name="T10"> nie </text:span></text:p>
      <text:p text:style-name="P6"/>
      <text:p text:style-name="P3"><text:span text:style-name="T8">4. </text:span><text:span text:style-name="T10">Przeciwwskazania</text:span><text:span text:style-name="T8"> do korzystania z skutera o napędzie <text:s/>elektrycznym </text:span></text:p>
      <text:p text:style-name="P4">(np. utraty przytomności, epilepsja): <text:s/>….………………………….................................................................. ...................................................................................................... </text:p>
      <text:p text:style-name="P3"><text:span text:style-name="T11">£</text:span><text:span text:style-name="T10"> brak przeciwwskazań</text:span></text:p>
      <text:p text:style-name="P6"/>
      <text:p text:style-name="Standard"><text:span text:style-name="T9">5. Czy są </text:span><text:span text:style-name="T10">przeciwwskazania </text:span><text:span text:style-name="T9">do korzystania z skutera o napędzie elektrycznym</text:span><text:span text:style-name="T10">? <text:s text:c="2"/></text:span></text:p>
      <text:p text:style-name="Standard"><text:span text:style-name="T11">£</text:span><text:span text:style-name="T10"> tak <text:s/></text:span><text:span text:style-name="T11">£</text:span><text:span text:style-name="T10"> nie </text:span></text:p>
      <text:p text:style-name="Standard"><text:span text:style-name="T10">Jeśli <text:s/>tak, to jakie: </text:span><text:span text:style-name="T9">……………………………………………………………………….........</text:span></text:p>
      <text:p text:style-name="P5"/>
      <text:p text:style-name="P3"><text:span text:style-name="T9">6. Zakres i rodzaj ograniczeń stanowi poważne utrudnienie w samodzielnym funkcjonowaniu osoby niepełnosprawnej: <text:s/></text:span><text:span text:style-name="T11">£</text:span><text:span text:style-name="T10"> tak <text:s text:c="2"/></text:span><text:span text:style-name="T11">£</text:span><text:span text:style-name="T10"> nie</text:span></text:p>
      <text:p text:style-name="P12"/>
      <text:p text:style-name="P12"/>
      <text:p text:style-name="P11"/>
      <text:p text:style-name="P2"/>
      <text:p text:style-name="P2"/>
      <text:p text:style-name="P2"/>
      <text:p text:style-name="P4">........................................, dnia .............. <text:tab/><text:tab/>...............................................</text:p>
      <text:p text:style-name="P1"><text:span text:style-name="T12"><text:s text:c="17"/>(</text:span><text:span text:style-name="T13">miejscowość</text:span><text:span text:style-name="T12"> ) <text:s text:c="38"/>(</text:span><text:span text:style-name="T13">data) </text:span><text:span text:style-name="T14"><text:tab/><text:tab/>pieczątka, nr</text:span><text:span text:style-name="T15"> </text:span><text:span text:style-name="T14"><text:s/>i podpis lekarza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center" style:justify-single-word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106cm" loext:contextual-spacing="false"/>
      <style:text-properties fo:color="#08283c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66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ata Szenkin</meta:initial-creator>
    <meta:creation-date>2019-02-28T10:14:00</meta:creation-date>
    <dc:date>2020-05-05T09:49:42.346000000</dc:date>
    <meta:editing-cycles>6</meta:editing-cycles>
    <meta:editing-duration>PT3M49S</meta:editing-duration>
    <meta:generator>LibreOffice/6.3.2.2$Windows_x86 LibreOffice_project/98b30e735bda24bc04ab42594c85f7fd8be07b9c</meta:generator>
    <meta:document-statistic meta:table-count="0" meta:image-count="0" meta:object-count="0" meta:page-count="1" meta:paragraph-count="19" meta:word-count="169" meta:character-count="1578" meta:non-whitespace-character-count="1337"/>
  </office:meta>
</office:document-meta>
</file>