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C0000000C424A846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02cm solid #000000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fo:font-weight="normal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>
        <style:tab-stops/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fo:font-style="italic" fo:font-weight="bold" style:font-size-asian="12pt" style:font-weight-asian="bold"/>
    </style:style>
    <style:style style:name="P10" style:family="paragraph" style:parent-style-name="Standard">
      <style:text-properties fo:font-size="12pt" fo:font-style="italic" fo:font-weight="bold" style:font-size-asian="12pt" style:font-weight-asian="bold" style:font-weight-complex="bold"/>
    </style:style>
    <style:style style:name="P11" style:family="paragraph" style:parent-style-name="Standard">
      <style:text-properties fo:font-size="12pt" fo:font-style="italic" style:font-size-asian="12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style:text-underline-style="none"/>
    </style:style>
    <style:style style:name="P14" style:family="paragraph" style:parent-style-name="Standard">
      <style:paragraph-properties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>
        <style:tab-stops/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>
        <style:tab-stops/>
      </style:paragraph-properties>
      <style:text-properties fo:font-size="10pt" fo:font-style="italic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>
        <style:tab-stops/>
      </style:paragraph-properties>
      <style:text-properties fo:font-size="8pt" fo:font-style="italic" style:font-size-asian="8pt" style:font-size-complex="8pt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font-size="8pt" fo:font-style="italic" style:font-size-asian="8pt" style:font-size-complex="8pt"/>
    </style:style>
    <style:style style:name="P22" style:family="paragraph" style:parent-style-name="Standard">
      <style:paragraph-properties>
        <style:tab-stops/>
      </style:paragraph-properties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1pt" fo:font-style="italic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1.244cm" fo:margin-right="0cm" fo:text-indent="0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Standard">
      <style:paragraph-properties fo:margin-left="1.244cm" fo:margin-right="0cm" fo:text-indent="0cm" style:auto-text-indent="false">
        <style:tab-stops/>
      </style:paragraph-properties>
      <style:text-properties fo:font-size="9pt" style:font-size-asian="12pt"/>
    </style:style>
    <style:style style:name="P26" style:family="paragraph" style:parent-style-name="Standard">
      <style:paragraph-properties fo:margin-left="1.244cm" fo:margin-right="0cm" fo:text-indent="0cm" style:auto-text-indent="false">
        <style:tab-stops/>
      </style:paragraph-properties>
      <style:text-properties fo:font-size="8pt" style:font-size-asian="12pt"/>
    </style:style>
    <style:style style:name="P2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1pt" style:text-underline-style="solid" style:text-underline-width="auto" style:text-underline-color="font-color" fo:font-weight="bold" style:font-size-asian="8pt"/>
    </style:style>
    <style:style style:name="P2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1pt" style:text-underline-style="none" fo:font-weight="bold" style:font-size-asian="8pt"/>
    </style:style>
    <style:style style:name="P29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1pt" style:font-size-asian="8pt"/>
    </style:style>
    <style:style style:name="P3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/>
    </style:style>
    <style:style style:name="P3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0pt" style:text-underline-style="none" fo:font-weight="bold" style:font-size-asian="10pt" style:font-size-complex="10pt"/>
    </style:style>
    <style:style style:name="P33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9pt" style:font-size-asian="9pt" style:font-size-complex="9pt"/>
    </style:style>
    <style:style style:name="P3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9pt" style:font-size-asian="8pt"/>
    </style:style>
    <style:style style:name="P40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Webdings" fo:font-size="14pt" style:font-name-asian="Times New Roman" style:font-size-asian="14pt" style:font-size-complex="14pt"/>
    </style:style>
    <style:style style:name="P41" style:family="paragraph" style:parent-style-name="Standard">
      <style:paragraph-properties fo:margin-left="0cm" fo:margin-right="0cm" fo:line-height="150%" fo:text-indent="0cm" style:auto-text-indent="false" fo:padding="0.074cm" fo:border-left="none" fo:border-right="none" fo:border-top="none" fo:border-bottom="0.035cm solid #000000">
        <style:tab-stops/>
      </style:paragraph-properties>
      <style:text-properties fo:font-size="11pt" style:font-size-asian="8pt"/>
    </style:style>
    <style:style style:name="P42" style:family="paragraph" style:parent-style-name="Standard">
      <style:paragraph-properties fo:margin-left="0cm" fo:margin-right="0cm" fo:line-height="150%" fo:text-indent="0cm" style:auto-text-indent="false" fo:padding="0.074cm" fo:border-left="none" fo:border-right="none" fo:border-top="none" fo:border-bottom="0.035cm solid #000000">
        <style:tab-stops/>
      </style:paragraph-properties>
      <style:text-properties style:font-name="Webdings" fo:font-size="14pt" style:font-name-asian="Times New Roman" style:font-size-asian="14pt" style:font-size-complex="14pt"/>
    </style:style>
    <style:style style:name="P43" style:family="paragraph" style:parent-style-name="Standard">
      <style:paragraph-properties fo:margin-left="0.056cm" fo:margin-right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056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45" style:family="paragraph" style:parent-style-name="Standard" style:list-style-name="L6">
      <style:paragraph-properties>
        <style:tab-stops/>
      </style:paragraph-properties>
      <style:text-properties fo:font-size="8pt" fo:font-style="normal" style:font-size-asian="8pt" style:font-style-asian="normal" style:font-size-complex="8pt" style:font-style-complex="normal"/>
    </style:style>
    <style:style style:name="P46" style:family="paragraph" style:parent-style-name="Standard" style:list-style-name="L6">
      <style:paragraph-properties>
        <style:tab-stops/>
      </style:paragraph-properties>
      <style:text-properties fo:font-size="8pt" fo:font-style="italic" style:font-size-asian="8pt" style:font-size-complex="8pt"/>
    </style:style>
    <style:style style:name="P47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48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fo:font-size="10pt" fo:font-weight="bold" style:font-size-asian="10pt" style:font-size-complex="10pt"/>
    </style:style>
    <style:style style:name="P49" style:family="paragraph" style:parent-style-name="Standard" style:list-style-name="L3">
      <style:paragraph-properties fo:margin-left="0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 style:list-style-name="L4">
      <style:paragraph-properties fo:margin-left="0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51" style:family="paragraph" style:parent-style-name="Standard" style:list-style-name="L5">
      <style:paragraph-properties fo:margin-left="0cm" fo:margin-right="0cm" fo:text-indent="0cm" style:auto-text-indent="false">
        <style:tab-stops/>
      </style:paragraph-properties>
      <style:text-properties fo:font-size="10pt" fo:font-weight="bold" style:font-size-asian="10pt" style:font-weight-asian="normal" style:font-size-complex="10pt"/>
    </style:style>
    <style:style style:name="P52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 style:list-style-name="L3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54" style:family="paragraph" style:parent-style-name="Standard" style:list-style-name="L5">
      <style:paragraph-properties fo:margin-left="0cm" fo:margin-right="0cm" fo:text-indent="0cm" style:auto-text-indent="false">
        <style:tab-stops/>
      </style:paragraph-properties>
      <style:text-properties fo:font-size="10pt" style:font-size-asian="12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style="italic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tyle="italic"/>
    </style:style>
    <style:style style:name="T8" style:family="text">
      <style:text-properties fo:font-style="italic" fo:font-weight="bold" style:font-weight-asian="bold"/>
    </style:style>
    <style:style style:name="T9" style:family="text">
      <style:text-properties fo:font-size="9pt" fo:font-weight="bold" style:font-size-asian="12pt" style:font-weight-asian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size-asian="12pt" style:font-weight-asian="bold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font-size-complex="8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2000000000C0000000C424A8468.gif" xlink:type="simple" xlink:show="embed" xlink:actuate="onLoad">
        <style:list-level-properties text:min-label-width="0.499cm" style:vertical-pos="middle" style:vertical-rel="line" fo:width="0.318cm" fo:height="0.318cm"/>
      </text:list-level-style-image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ATA <text:s/>WPŁYWU ......................................<text:tab/><text:tab/><text:tab/><text:tab/>NR <text:s/>SPRAWY ..........................</text:p>
      <text:p text:style-name="P1"><text:tab/><text:tab/><text:tab/></text:p>
      <text:p text:style-name="P2"/>
      <text:p text:style-name="P2"/>
      <text:p text:style-name="P2">W<text:span text:style-name="T11">NIOSEK O DOFINSOWANIE </text:span></text:p>
      <text:p text:style-name="P4">ZAOPATRZENIA W PRZEDMIOTY ORTOPEDYCZNE I ŚRODKI POMOCNICZE</text:p>
      <text:p text:style-name="P4">ze środków PFRON</text:p>
      <text:p text:style-name="P12"/>
      <text:p text:style-name="P12"/>
      <text:p text:style-name="P12"/>
      <text:p text:style-name="P9">1. DANE OSOBOWE WNIOSKODAWCY (osoby niepełnosprawnej)</text:p>
      <text:p text:style-name="P3"/>
      <text:p text:style-name="P5">Nazwisko i imię ........................................................................................................................</text:p>
      <text:p text:style-name="P5">Data urodzenia: ...............................................<text:tab/>NIP : ...........-............- ............- ...........</text:p>
      <text:p text:style-name="P5">Pesel: <text:s/>..............................................................</text:p>
      <text:p text:style-name="P5">Seria i nr dowodu osobistego …........................................, wydany w dniu …......................</text:p>
      <text:p text:style-name="P5">przez..........................................................................................................................................</text:p>
      <text:p text:style-name="P5"/>
      <text:p text:style-name="P9">2. ADRES ZAMIESZKANIA</text:p>
      <text:p text:style-name="P3"/>
      <text:p text:style-name="P5">Ulica/ nr domu ............................................................................<text:tab/><text:tab/></text:p>
      <text:p text:style-name="P5">Kod ...................................... <text:s text:c="2"/>Miejscowość ........................................................ <text:s text:c="14"/></text:p>
      <text:p text:style-name="P5">Telefon ...................................................</text:p>
      <text:p text:style-name="P5"/>
      <text:p text:style-name="P24"/>
      <text:p text:style-name="Standard"><text:span text:style-name="T4">3. OKREŚLENIE NIEPEŁNOSPRAWNOŚCI </text:span><text:span text:style-name="T5"><text:s/></text:span><text:span text:style-name="T6">(</text:span>zaznacz właściwy kwadrat )</text:p>
      <text:p text:style-name="Standard"/>
      <text:p text:style-name="P6">stopień znaczny <text:s/><text:tab/><text:tab/>( I grupa ) <text:tab/><text:tab/>□</text:p>
      <text:p text:style-name="P6">stopień umiarkowany <text:tab/><text:tab/> II grupa )<text:tab/><text:tab/>□</text:p>
      <text:p text:style-name="P6">stopień lekki <text:s/><text:tab/><text:tab/><text:tab/>( III grupa )<text:tab/><text:tab/>□</text:p>
      <text:p text:style-name="P6">dziecko niepełnosprawne<text:tab/><text:tab/><text:tab/><text:tab/>□</text:p>
      <text:p text:style-name="P11"/>
      <text:p text:style-name="P10">4. ZAMIESZKUJĄCY:</text:p>
      <text:p text:style-name="P9"/>
      <text:p text:style-name="P3">Razem z innymi osobami we wspólnym gospodarstwie domowym:</text:p>
      <text:p text:style-name="P8">-Ilość osób w gospodarstwie wynosi <text:s/>...........................................................................................</text:p>
      <text:p text:style-name="P8">-Średni miesięczny dochód netto*) wszystkich członków gospodarstwa domowego wyliczony <text:s text:c="4"/>z ostatnich 3 miesięcy: .............................................................................................................zł.</text:p>
      <text:p text:style-name="P8">-Oświadczam , że przeciętny miesięczny dochód netto*), wyliczony z ostatnich trzech miesięcy, w przeliczeniu na jednego członka gospodarstwa domowego wynosi ......................................................................................................................................zł.</text:p>
      <text:p text:style-name="P6"/>
      <text:p text:style-name="P35"><text:span text:style-name="T5">Samotnie (</text:span><text:span text:style-name="T9">wypełniają tylko osoby samotne):</text:span></text:p>
      <text:p text:style-name="P55">Oświadczam , że mój przeciętny miesięczny dochód netto *), obliczony z ostatnich trzech miesięcy, wynosi <text:s/>.....................................................................................................................zł.</text:p>
      <text:p text:style-name="P25"/>
      <text:p text:style-name="P25"/>
      <text:p text:style-name="P25"/>
      <text:p text:style-name="P26"><text:span text:style-name="T1">*) Dochód netto</text:span> – to dochód pomniejszony o obciążenie zaliczką na podatek dochodowy od osób fizycznych, składkę z tytułu ubezpieczenia emerytalnego, rentowego i chorobowego oraz o kwotę alimentów świadczonych przez osoby pozostające we wspólnym gospodarstwie domowym na rzecz innych osób.</text:p>
      <text:p text:style-name="P27"/>
      <text:p text:style-name="P27"/>
      <text:p text:style-name="P32"><text:soft-page-break/>6. <text:tab/>ZATRUDNIENIE (dotyczy wnioskodawcy, właściwe zaznaczyć):</text:p>
      <text:p text:style-name="P34">□<text:tab/>TAK</text:p>
      <text:p text:style-name="P34">□<text:tab/>NIE</text:p>
      <text:p text:style-name="P34">□<text:tab/>Zakład pracy chronionej</text:p>
      <text:list xml:id="list776470360428075447" text:style-name="L1">
        <text:list-item>
          <text:p text:style-name="P47">KONTYNUACJA NAUKI (dotyczy osób pełnoletnich):</text:p>
        </text:list-item>
      </text:list>
      <text:p text:style-name="P33">□<text:tab/><text:span text:style-name="T13">TAK, do dnia ….............................</text:span></text:p>
      <text:p text:style-name="P34">□<text:tab/>NIE </text:p>
      <text:list xml:id="list1422637263819971474" text:style-name="L2">
        <text:list-item>
          <text:p text:style-name="P48">Dane przedstawiciela ustawowego wnioskodawcy :</text:p>
          <text:p text:style-name="P52">(opiekun prawny, pełnomocnik, rodzic dziecka niepełnosprawnego)</text:p>
          <text:p text:style-name="P52"/>
        </text:list-item>
      </text:list>
      <text:p text:style-name="P30">Imię i nazwisko ...........................................................................................................</text:p>
      <text:p text:style-name="P30">Adres zamieszkania .....................................................................................................</text:p>
      <text:p text:style-name="P30">Telefon............................................ <text:s text:c="16"/>NIP <text:s/>....................................................</text:p>
      <text:p text:style-name="P30">Nr Pesel .......................................... <text:s text:c="2"/>Nr dowodu osobistego .....................................</text:p>
      <text:p text:style-name="P30">wydany przez <text:s/>..............................................................................................................</text:p>
      <text:p text:style-name="P30">w dniu .............................................</text:p>
      <text:p text:style-name="P13"/>
      <text:p text:style-name="P28">9. Proszę o wypłacenie dofinansowania:</text:p>
      <text:p text:style-name="P36">□ czekiem gotówkowym</text:p>
      <text:p text:style-name="P36">□ przekazem pocztowym</text:p>
      <text:p text:style-name="P29">□<text:span text:style-name="T10"> przelewem na <text:s/>nr konta: </text:span></text:p>
      <text:p text:style-name="P40">      </text:p>
      <text:p text:style-name="P41">□ <text:span text:style-name="T10">przelewem na nr konta firmy: </text:span></text:p>
      <text:p text:style-name="P42">      </text:p>
      <text:p text:style-name="P39">* właściwe zaznaczyć <text:s text:c="6"/></text:p>
      <text:p text:style-name="P39"><text:s text:c="5"/></text:p>
      <text:p text:style-name="P43"><text:tab/><text:span text:style-name="T7"><text:tab/></text:span></text:p>
      <text:p text:style-name="P44"><text:span text:style-name="T14">10.</text:span><text:span text:style-name="T8"> </text:span><text:span text:style-name="T2">Załączam <text:s/>rachunki / faktury </text:span><text:span text:style-name="T3">na kwotę</text:span><text:span text:style-name="T12"> ................................................... zł </text:span></text:p>
      <text:p text:style-name="P31">( słownie złotych:...................................................................................................................)</text:p>
      <text:list xml:id="list7511604454956928958" text:style-name="L3">
        <text:list-header>
          <text:p text:style-name="P49"/>
          <text:p text:style-name="P49">12. Rodzaj przedmiotu ortopedyczne/środka pomocnicznego:</text:p>
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3"><text:span text:style-name="T2">13. Numer rachunku/faktury</text:span><text:span text:style-name="T13"> …...........................</text:span><text:span text:style-name="T2"> z dnia </text:span><text:span text:style-name="T13">…...........................................</text:span></text:p>
        </text:list-header>
      </text:list>
      <text:list xml:id="list7641734535613915981" text:style-name="L4">
        <text:list-header>
          <text:p text:style-name="P50"/>
        </text:list-header>
      </text:list>
      <text:list xml:id="list190512083364730899" text:style-name="L5">
        <text:list-item>
          <text:p text:style-name="P51">WNIOSKOWANA KWOTA DOFINANSOWANIA: .......................................... zł.</text:p>
          <text:p text:style-name="P54"/>
        </text:list-item>
      </text:list>
      <text:p text:style-name="P37">Uprzedzony o odpowiedzialności za podanie informacji niezgodnych z prawdą <text:span text:style-name="T2">oświadczam, że </text:span>dane zawarte we wniosku oraz w załącznikach są zgodne ze stanem faktycznym. O zmianach zaistniałych po złożeniu wniosku zobowiązuję się poinformować w ciągu 14 dni.</text:p>
      <text:p text:style-name="P38"><text:span text:style-name="T2">Potwierdzam </text:span>zgodność zakupionego sprzętu ze sprzętem wskazanym w fakturze.</text:p>
      <text:p text:style-name="P38"><text:span text:style-name="T2">Wyrażam zgodę </text:span>na przetwarzanie danych osobowych <text:s/>zawartych w niniejszym wniosku dla celów realizacji programu dofinansowania zaopatrzenia w sprzęt rehabilitacyjny , przedmioty ortopedyczne i środki pomocnicze zgodnie z ustawą <text:s/>o ochronie danych osobowych ( Dz. U. Z 2016r., poz. 992)</text:p>
      <text:p text:style-name="P7"/>
      <text:p text:style-name="P7"/>
      <text:p text:style-name="P7"/>
      <text:p text:style-name="P7"/>
      <text:p text:style-name="P22"><text:span text:style-name="T6">.............................................</text:span> <text:s text:c="49"/>...............................................................</text:p>
      <text:p text:style-name="P7"><text:s text:c="7"/><text:span text:style-name="T16">miejscowość,</text:span><text:span text:style-name="T15"> <text:s/></text:span><text:span text:style-name="T17"><text:s/>data <text:s text:c="86"/>podpis wnioskodawcy lub przestawiciela ustawowego</text:span></text:p>
      <text:p text:style-name="P19"><text:soft-page-break/>WYMAGANE ZAŁĄCZNIKI:</text:p>
      <text:p text:style-name="P20"><text:s/></text:p>
      <text:list xml:id="list2243017743432669416" text:style-name="L6">
        <text:list-item>
          <text:p text:style-name="P45">Kopia aktualnego orzeczenia o stopniu niepełnosprawności lub grupie inwalidzkiej ( oryginał do wglądu)</text:p>
        </text:list-item>
        <text:list-item>
          <text:p text:style-name="P45">Kopia orzeczenia o niepełnosprawności dziecka (w przypadku osób, które nie ukończyły 16-go roku życia),</text:p>
        </text:list-item>
        <text:list-item>
          <text:p text:style-name="P45">Potwierdzenie funkcji opiekuna prawnego. (w określonych przypadkach) </text:p>
        </text:list-item>
        <text:list-item>
          <text:p text:style-name="P45">Faktura określająca cenę nabycia z wyodrębnioną kwotą opłacona w ramach ubezpieczenia zdrowotnego oraz kwota udziału własnego wraz z potwierdzona za zgodność, przez świadczeniodawcę realizującego zlecenie, kopią realizowanego zlecenia na zaopatrzenie w przedmioty ortopedyczne i środki pomocnicze lub Faktura proforma/oferta określająca cenę nabycia z wyodrębnioną opłacona w ramach ubezpieczenia zdrowotnego i kwotą udziału własnego oraz terminem realizacji zlecenia przyjęcia do realizacji wraz z kopią zlecenia na zaopatrzenie w przedmioty ortopedyczne i środki pomocnicze </text:p>
          <text:p text:style-name="P46"/>
        </text:list-item>
      </text:list>
      <text:p text:style-name="P20"><text:s/></text:p>
      <text:p text:style-name="P20"><text:s/></text:p>
      <text:p text:style-name="P20"><text:s/></text:p>
      <text:p text:style-name="P20"><text:s/></text:p>
      <text:p text:style-name="P20"><text:s text:c="128"/></text:p>
      <text:p text:style-name="P23"><text:s/>Procedura dotycząca przyznawania dofinansowania zaopatrzenia w przedmioty ortopedyczne <text:s text:c="8"/>i środki pomocnicze.</text:p>
      <text:p text:style-name="P21"><text:s/></text:p>
      <text:p text:style-name="P15">1. <text:s/>W celu ubiegania się o dofinansowanie należy: </text:p>
      <text:p text:style-name="P15"><text:s/></text:p>
      <text:p text:style-name="P15">a) uzyskać od lekarza zlecenie na zaopatrzenie w dany przedmiot ortopedyczny lub środek pomocniczy <text:s/></text:p>
      <text:p text:style-name="P15"><text:s/></text:p>
      <text:p text:style-name="P15">Uwaga! Lekarz pierwszego kontaktu może wystawić zlecenie tylko na niektóre przedmioty ortopedyczne i środki pomocnicze (np. pieluchomajtki, materac przeciwodleżynowy), natomiast na wózek inwalidzki i inne przedmioty specjalistyczne zlecenie wystawia lekarz specjalista. </text:p>
      <text:p text:style-name="P15"><text:s/></text:p>
      <text:p text:style-name="P15">b) zlecenie dostarczyć do Narodowego Funduszu Zdrowia, celem określenia kwoty opłaconej z NFZ, </text:p>
      <text:p text:style-name="P15">c) potwierdzenie zlecenia przez NFZ dostarczyć do sklepu/firmy, w którym będzie zakupiony przedmiot ortopedyczny lub środek pomocniczy,</text:p>
      <text:p text:style-name="P15">d ) wypełniony wniosek wraz załącznikami złożyć w siedzibie PCPR w Pucku. </text:p>
      <text:p text:style-name="P15"><text:s/></text:p>
      <text:p text:style-name="P15">2. Złożony, kompletny wniosek zostanie rozpatrzony po otrzymaniu środków finansowych z Państwowego Funduszu Rehabilitacji Osób Niepełnosprawnych i uchwaleniu planu podziału środków finansowych na dany rok przez Radę Powiatu Puckiego. </text:p>
      <text:p text:style-name="P15"><text:s/></text:p>
      <text:p text:style-name="P15">3. Wnioski rozpatrywane są w kolejności złożenia do wyczerpania środków finansowych przyznanych na ten cel. </text:p>
      <text:p text:style-name="P15"><text:s/></text:p>
      <text:p text:style-name="P15">4. Po rozpatrzeniu wniosku <text:s/>i przyznaniu dofinansowania Wnioskodawca otrzymuje dofinansowanie, które <text:s text:c="6"/>jest <text:s/>równoznaczne z informacją o przyznanym dofinansowaniu. </text:p>
      <text:p text:style-name="P15"><text:s/></text:p>
      <text:p text:style-name="P15"/>
      <text:p text:style-name="P17">Przyjmuję do wiadomości powyższą procedurę oraz informację, że niniejszy wniosek złożony <text:s text:c="20"/>w dniu.....................................zostanie <text:s/>rozpatrzony po otrzymaniu środków finansowych z Państwowego Funduszu Rehabilitacji Osób <text:s/>Niepełnosprawnych i uchwaleniu planu finansowego na rok bieżący przez <text:s/>Radę Powiatu Puckiego.</text:p>
      <text:p text:style-name="P15"/>
      <text:p text:style-name="P14"/>
      <text:p text:style-name="P14"/>
      <text:p text:style-name="P15"><text:tab/><text:tab/><text:tab/><text:tab/><text:tab/><text:tab/><text:tab/><text:tab/>…....................................................</text:p>
      <text:p text:style-name="P15"><text:tab/><text:tab/><text:tab/><text:tab/><text:tab/><text:tab/><text:tab/><text:span text:style-name="T15">data, podpis wnioskodawcy lub przedstawiciela ustawowego</text:span></text:p>
      <text:p text:style-name="P14"/>
      <text:p text:style-name="P14"/>
      <text:p text:style-name="P14"/>
      <text:p text:style-name="P14"/>
      <text:p text:style-name="P16">WYPEŁNIA PRACOWNIK PCPR: </text:p>
      <text:p text:style-name="P16"/>
      <text:p text:style-name="P18">UWAG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......................................</text:p>
      <text:p text:style-name="P18">DATA, PODPIS I PIECZĘĆ PRACOWNIKA PRZYJMUJĄCEGO WNIOSEK: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0.002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ootnote" style:family="paragraph" style:parent-style-name="Standard" style:class="extra"/>
    <style:style style:name="WW-Tekst_20_podstawowy_20_wcięty_20_2" style:display-name="WW-Tekst podstawowy wcięty 2" style:family="paragraph" style:parent-style-name="Standard">
      <style:paragraph-properties fo:margin-left="1.244cm" fo:margin-right="0cm" fo:text-indent="0.002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.244cm" fo:margin-right="0cm" fo:text-indent="0.002cm" style:auto-text-indent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" style:family="text"/>
    <style:style style:name="WW-Domyślna_20_czcionka_20_akapitu" style:display-name="WW-Domyślna czcionka akapitu" style:family="text"/>
    <style:style style:name="WW-Symbol_20_przypisów_20_doln." style:display-name="WW-Symbol przypisów doln." style:family="text" style:parent-style-name="WW-Domyślna_20_czcionka_20_akapitu">
      <style:text-properties style:text-position="super 58%"/>
    </style:style>
    <style:style style:name="WW8Num5z0" style:family="text">
      <style:text-properties style:font-name="Wingdings"/>
    </style:style>
    <style:style style:name="WW-Znaki_20_numeracji" style:display-name="WW-Znaki numeracji" style:family="text"/>
    <style:style style:name="WW8Num3z0" style:family="text">
      <style:text-properties style:font-name="StarSymbol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">
        <style:list-level-properties text:space-before="1.244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DATA WPŁYWU </dc:title>
    <meta:initial-creator>a</meta:initial-creator>
    <meta:creation-date>2004-09-13T07:24:00</meta:creation-date>
    <dc:date>2017-04-11T11:10:20.74</dc:date>
    <meta:print-date>2017-04-11T11:09:56.29</meta:print-date>
    <dc:language>de-DE</dc:language>
    <meta:editing-cycles>24</meta:editing-cycles>
    <meta:editing-duration>PT17H57M28S</meta:editing-duration>
    <meta:document-statistic meta:table-count="0" meta:image-count="0" meta:object-count="0" meta:page-count="3" meta:paragraph-count="100" meta:word-count="803" meta:character-count="8943"/>
    <meta:user-defined meta:name="Info 1"/>
    <meta:user-defined meta:name="Info 2"/>
    <meta:user-defined meta:name="Info 3"/>
    <meta:user-defined meta:name="Info 4"/>
  </office:meta>
</office:document-meta>
</file>