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8.39cm" table:align="left"/>
    </style:style>
    <style:style style:name="Tabela1.A" style:family="table-column">
      <style:table-column-properties style:column-width="18.39cm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8.401cm" table:align="margins"/>
    </style:style>
    <style:style style:name="Tabela2.A" style:family="table-column">
      <style:table-column-properties style:column-width="18.401cm" style:rel-column-width="65535*"/>
    </style:style>
    <style:style style:name="Tabela2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line-height="150%" fo:text-align="justify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9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0" style:family="paragraph" style:parent-style-name="Table_20_Contents">
      <style:text-properties style:font-name="Times New Roman" style:font-name-asian="Times New Roman" style:font-name-complex="Times New Roman"/>
    </style:style>
    <style:style style:name="P11" style:family="paragraph" style:parent-style-name="Table_20_Contents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2" style:family="paragraph" style:parent-style-name="Table_20_Contents">
      <style:text-properties style:font-name="Times New Roman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P13" style:family="paragraph" style:parent-style-name="Table_20_Contents">
      <style:text-properties style:font-name="Times New Roman" fo:font-size="9pt" style:font-name-asian="Times New Roman" style:font-size-asian="9pt" style:font-name-complex="Times New Roman" style:font-size-complex="9pt"/>
    </style:style>
    <style:style style:name="P14" style:family="paragraph" style:parent-style-name="Table_20_Contents">
      <style:text-properties fo:font-weight="bold" style:font-weight-asian="bold" style:font-weight-complex="bold"/>
    </style:style>
    <style:style style:name="P15" style:family="paragraph" style:parent-style-name="Standard">
      <style:text-properties fo:font-size="10pt" style:font-size-asian="10pt"/>
    </style:style>
    <style:style style:name="P1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line-height="150%"/>
    </style:style>
    <style:style style:name="P19" style:family="paragraph" style:parent-style-name="Standard">
      <style:paragraph-properties>
        <style:tab-stops>
          <style:tab-stop style:position="14.764cm"/>
        </style:tab-stops>
      </style:paragraph-properties>
    </style:style>
    <style:style style:name="P20" style:family="paragraph" style:parent-style-name="Standard">
      <style:text-properties fo:font-size="10.5pt" fo:font-weight="bold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line-height="150%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text-properties style:font-name="Times New Roman" style:font-name-asian="Times New Roman" style:font-name-complex="Times New Roman"/>
    </style:style>
    <style:style style:name="P25" style:family="paragraph" style:parent-style-name="Table_20_Contents">
      <style:paragraph-properties fo:line-height="150%"/>
      <style:text-properties style:font-name="Times New Roman" style:font-name-asian="Times New Roman" style:font-name-complex="Times New Roman"/>
    </style:style>
    <style:style style:name="P26" style:family="paragraph" style:parent-style-name="Table_20_Contents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7" style:family="paragraph" style:parent-style-name="Table_20_Contents">
      <style:text-properties style:font-name="Times New Roman" fo:font-size="10pt" style:font-name-asian="Times New Roman" style:font-size-asian="10pt" style:font-name-complex="Times New Roman" style:font-size-complex="10pt"/>
    </style:style>
    <style:style style:name="P28" style:family="paragraph" style:parent-style-name="Table_20_Contents">
      <style:paragraph-properties text:number-lines="false" text:line-number="0"/>
    </style:style>
    <style:style style:name="P29" style:family="paragraph" style:parent-style-name="western">
      <style:paragraph-properties fo:margin-top="0cm" fo:margin-bottom="0cm"/>
    </style:style>
    <style:style style:name="P30" style:family="paragraph" style:parent-style-name="Heading_20_1" style:list-style-name="WW8Num1">
      <style:paragraph-properties fo:margin-left="0cm" fo:margin-right="0cm" fo:text-align="center" style:justify-single-word="false" fo:text-indent="0cm" style:auto-text-indent="false" fo:keep-with-next="always"/>
    </style:style>
    <style:style style:name="P31" style:family="paragraph" style:parent-style-name="Text_20_body">
      <style:paragraph-properties fo:text-align="justify" style:justify-single-word="false"/>
      <style:text-properties fo:font-size="11pt"/>
    </style:style>
    <style:style style:name="P32" style:family="paragraph" style:parent-style-name="Text_20_body">
      <style:text-properties fo:font-size="11pt" fo:font-weight="bold" style:font-size-asian="10.5pt" style:font-weight-asian="bold" style:font-size-complex="10.5pt" style:font-weight-complex="bold"/>
    </style:style>
    <style:style style:name="P33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Times New Roman" style:font-name-asian="Times New Roman" style:font-name-complex="Times New Roman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 style:font-size-asian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niosek o dofinansowanie ze środków Państwowego Funduszu </text:p>
      <text:p text:style-name="P1">Rehabilitacji Osób Niepełnosprawnych uczestnictwa w turnusie rehabilitacyjnym </text:p>
      <text:p text:style-name="P2">(wypełnia osoba niepełnosprawna lub w przypadku osoby niepełnoletniej rodzice bądź opiekun prawny)</text:p>
      <text:p text:style-name="Standard"/>
      <table:table table:name="Tabela1" table:style-name="Tabela1">
        <table:table-column table:style-name="Tabela1.A"/>
        <table:table-header-rows>
          <table:table-row>
            <table:table-cell table:style-name="Tabela1.A1" office:value-type="string">
              <text:p text:style-name="P4"/>
              <text:p text:style-name="P4">Imię i nazwisko ...............................................................................................................................................</text:p>
              <text:p text:style-name="P4">PESEL albo nr dokumentu tożsamości ...........................................................................................................</text:p>
              <text:p text:style-name="P4">Adres zamieszkania* ......................................................................................................................................</text:p>
              <text:p text:style-name="P4"><text:s text:c="35"/>......................................................................................................................................</text:p>
              <text:p text:style-name="P4">Data urodzenia .................................................... Telefon kontaktowy ..........................................................</text:p>
              <text:p text:style-name="P4">Planowany termin uczestnictwa w turnusie rehabilitacyjnym ........................................................................</text:p>
              <text:p text:style-name="P5"/>
              <text:p text:style-name="P6">Posiadane orzeczenie**</text:p>
              <text:p text:style-name="P7">a) o stopniu niepełnosprawności <text:s text:c="25"/><text:span text:style-name="T1"></text:span> znacznym <text:s text:c="4"/><text:span text:style-name="T1"> umiarkowanym <text:s text:c="4"/> lekkim</text:span></text:p>
              <text:p text:style-name="P8">b) o zaliczeniu do jednej z grup inwalidzkich <text:s text:c="4"/> I <text:s text:c="14"/> II <text:s text:c="14"/> III </text:p>
              <text:p text:style-name="P8">c)  o całkowitej <text:s text:c="3"/> o częściowej niezdolności do pracy</text:p>
              <text:p text:style-name="P8"><text:s text:c="4"/> o niezdolności do pracy w gospodarstwie rolnym <text:s text:c="2"/> o niezdolności do samodzielnej egzystencji</text:p>
              <text:p text:style-name="P8">d)  o niepełnosprawności osoby do 16. roku życia</text:p>
              <text:p text:style-name="P9"><text:s text:c="21867"/></text:p>
              <text:p text:style-name="P8">Korzystałem(am) z dofinansowania do uczestnictwa w turnusie rehabilitacyjnym ze środków PFRON**</text:p>
              <text:p text:style-name="P8"> TAK (podać rok) ................... <text:s text:c="40"/> NIE </text:p>
              <text:p text:style-name="P8"/>
              <text:p text:style-name="P8">Jestem zatrudniony(a) w zakładzie pracy chronionej** <text:s text:c="4"/> TAK <text:s text:c="9"/> NIE </text:p>
              <text:p text:style-name="P8"/>
              <text:p text:style-name="P8">Imię i nazwisko opiekuna ..............................................................................................................................</text:p>
              <text:p text:style-name="P10"><text:s text:c="65"/><text:span text:style-name="T2">(wypełnić, jeśli lekarz uznał konieczność pobytu opiekuna)</text:span></text:p>
              <text:p text:style-name="P11"/>
              <text:p text:style-name="P12">OŚWIADCZENIE</text:p>
              <text:p text:style-name="P8">Oświadczam, że <text:span text:style-name="T3">przeciętny miesięczny dochód</text:span>, w rozumieniu przepisów o świadczeniach rodzinnych, podzielony przez liczbę osób we wspólnym gospodarstwie domowym, obliczony za kwartał poprzedzający miesiąc złożenia wniosku, wynosił ................................... zł.</text:p>
              <text:p text:style-name="P8">Liczba osób we wspólnym gospodarstwie domowym wynosi .........................</text:p>
              <text:p text:style-name="P8"/>
              <text:p text:style-name="P8">Oświadczam, że powyższe dane są zgodne z prawdą oraz że jestem świadom(a) odpowiedzialności karnej za składanie nieprawdziwych danych.</text:p>
              <text:p text:style-name="P8"/>
              <text:p text:style-name="P8">Zobowiązuję się do przedstawienia lekarzowi na turnusie rehabilitacyjnym aktualnego zaświadczenia o stanie zdrowia***</text:p>
              <text:p text:style-name="P10"/>
              <text:p text:style-name="P10"/>
              <text:p text:style-name="P10">................................................ <text:s text:c="49"/>.........................................................</text:p>
              <text:p text:style-name="P10"><text:s text:c="16"/><text:span text:style-name="T5"><text:s/>data <text:s text:c="99"/>czytelny podpis wnioskodawcy</text:span></text:p>
              <text:p text:style-name="P13"/>
              <text:p text:style-name="P13">* W przypadku osoby bezdomnej wpisać miejsce pobytu</text:p>
              <text:p text:style-name="P13">** Właściwe zaznaczyć</text:p>
              <text:p text:style-name="P13">*** Dotyczy turnusu rehabilitacyjnego, którego program przewiduje zabiegi fizjoterapeutyczne</text:p>
            </table:table-cell>
          </table:table-row>
        </table:table-header-rows>
        <table:table-row>
          <table:table-cell table:style-name="Tabela1.A2" office:value-type="string">
            <text:p text:style-name="P14">Wypełnia PCPR</text:p>
            <text:p text:style-name="P14"/>
            <text:p text:style-name="P14"/>
            <text:p text:style-name="P14">............................................... <text:s text:c="44"/>............................................................................</text:p>
            <text:p text:style-name="P14"><text:s/><text:span text:style-name="T5">data wpływu wniosku do PCPR <text:s text:c="69"/>pieczęć PCPR i podpis pracownika </text:span></text:p>
          </table:table-cell>
        </table:table-row>
      </table:table>
      <text:p text:style-name="P3"/>
      <text:p text:style-name="P3">Do wniosku należy dołączyć kserokopię orzeczenia o stopniu niepełnosprawności, kopię wypisu z treści orzeczenia lub orzeczenia o niepełnosprawności</text:p>
      <text:p text:style-name="P3"/>
      <text:p text:style-name="P16"><text:soft-page-break/>Załącznik nr 1</text:p>
      <text:p text:style-name="Standard"/>
      <text:p text:style-name="Standard"/>
      <text:p text:style-name="P15">Pieczęć zakładu opieki zdrowotnej</text:p>
      <text:p text:style-name="P15">lub gabinetu lekarskiego</text:p>
      <text:p text:style-name="P29"/>
      <text:p text:style-name="Standard"/>
      <text:list xml:id="list1152203319389261180" text:style-name="WW8Num1">
        <text:list-item>
          <text:h text:style-name="P30" text:outline-level="1">INFORMACJA O STANIE ZDROWIA</text:h>
        </text:list-item>
      </text:list>
      <text:p text:style-name="Standard"/>
      <text:p text:style-name="Standard"/>
      <text:p text:style-name="P18">Imię i nazwisko ............................................................................................................................</text:p>
      <text:p text:style-name="P18">PESEL albo numer dokumentu tożsamości .................................................................................</text:p>
      <text:p text:style-name="P18">Adres zamieszkania <text:s text:c="2"/>....................................................................................................................</text:p>
      <text:p text:style-name="Standard"/>
      <text:p text:style-name="Standard">Rozpoznanie choroby zasadniczej 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</text:p>
      <text:p text:style-name="Standard"/>
      <text:p text:style-name="Standard">Choroby współistniejące, przebyte operacje 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p>
      <text:p text:style-name="Standard">Uczulenia 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</text:p>
      <text:p text:style-name="P19"><text:tab/></text:p>
      <text:p text:style-name="Standard">Przyjmowane leki (nazwa i dawkowanie), zaopatrzenie ortopedyczne </text:p>
      <text:p text:style-name="Standard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p>
      <text:p text:style-name="Standard"/>
      <text:p text:style-name="Standard">Odchylenia w badaniu przedmiotowym, badaniach dodatkowych </text:p>
      <text:p text:style-name="Standard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p>
      <text:p text:style-name="Standard"/>
      <text:p text:style-name="Standard">Przebyte choroby zakaźne – dotyczy osób do 16 roku życia</text:p>
      <text:p text:style-name="Standard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p>
      <text:p text:style-name="Standard"/>
      <text:p text:style-name="Standard">Szczepienia ochronne (daty) – dotyczy osób do 16 roku życia</text:p>
      <text:p text:style-name="Standard">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..........................................<text:tab/><text:tab/><text:tab/><text:tab/><text:tab/>........................................................</text:p>
      <text:p text:style-name="P3"><text:s text:c="15"/><text:span text:style-name="T4">data<text:tab/><text:tab/><text:tab/><text:tab/><text:tab/><text:tab/><text:tab/> <text:s text:c="10"/>pieczątka i podpis lekarza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Standard"><text:soft-page-break/></text:p>
      <text:p text:style-name="Standard"/>
      <text:p text:style-name="Standard">.................................................</text:p>
      <text:p text:style-name="P17"><text:s/>pieczęć zakładu opieki zdrowotnej</text:p>
      <text:p text:style-name="P17"><text:s text:c="7"/>lub gabinetu lekarskiego</text:p>
      <text:p text:style-name="Standard"/>
      <text:p text:style-name="Standard"/>
      <text:p text:style-name="P1">Wniosek lekarza o skierowanie na turnus rehabilitacyjny </text:p>
      <text:p text:style-name="Standard"/>
      <table:table table:name="Tabela2" table:style-name="Tabela2">
        <table:table-column table:style-name="Tabela2.A"/>
        <table:table-header-rows>
          <table:table-row>
            <table:table-cell table:style-name="Tabela2.A1" office:value-type="string">
              <text:p text:style-name="P22"/>
              <text:p text:style-name="P22">Imię i nazwisko ................................................................................................................................</text:p>
              <text:p text:style-name="P22">PESEL albo numer dokumentu tożsamości .....................................................................................</text:p>
              <text:p text:style-name="P22">Adres zamieszkania* .......................................................................................................................</text:p>
              <text:p text:style-name="Table_20_Contents"><text:s text:c="35"/>.......................................................................................................................</text:p>
              <text:p text:style-name="P14"/>
              <text:p text:style-name="P14">Rodzaj schorzenia lub dysfunkcji**</text:p>
              <text:p text:style-name="P10"> dysfunkcja narządu ruchy <text:s text:c="45"/> dysfunkcja narządu słuchu</text:p>
              <text:p text:style-name="P28"> osoba poruszająca się na wózku inwalidzkim <text:s text:c="14"/> upośledzenie umysłowe</text:p>
              <text:p text:style-name="P10"> dysfunkcja narządu wzroku <text:s text:c="42"/> padaczka</text:p>
              <text:p text:style-name="P10"> choroba psychiczna <text:s text:c="54"/> schorzenie układu krążenia</text:p>
              <text:p text:style-name="P10"> inne (jakie?) ................................................................................................................................</text:p>
              <text:p text:style-name="P10"/>
              <text:p text:style-name="P11">Konieczność pobytu opiekuna na turnusie</text:p>
              <text:p text:style-name="P10"><text:s text:c="3"/> NIE </text:p>
              <text:p text:style-name="P25"><text:s text:c="3"/> TAK – uzasadnienie ...............................................................................................................</text:p>
              <text:p text:style-name="P25">........................................................................................................................................................</text:p>
              <text:p text:style-name="P25">........................................................................................................................................................</text:p>
              <text:p text:style-name="P25">........................................................................................................................................................</text:p>
              <text:p text:style-name="P25">........................................................................................................................................................</text:p>
              <text:p text:style-name="P25">........................................................................................................................................................</text:p>
              <text:p text:style-name="P10"/>
              <text:p text:style-name="P11">Uwagi:</text:p>
              <text:p text:style-name="P10">........................................................................................................................................................</text:p>
              <text:p text:style-name="P10">........................................................................................................................................................</text:p>
              <text:p text:style-name="P10">........................................................................................................................................................</text:p>
              <text:p text:style-name="P10">........................................................................................................................................................</text:p>
              <text:p text:style-name="P10"/>
              <text:p text:style-name="P27">* W przypadku osoby bezdomnej wpisać miejsce pobytu</text:p>
              <text:p text:style-name="P27">** Właściwe zaznaczyć</text:p>
              <text:p text:style-name="P10"/>
              <text:p text:style-name="P10"/>
              <text:p text:style-name="P10"/>
              <text:p text:style-name="P10"/>
              <text:p text:style-name="P10"/>
              <text:p text:style-name="P10"/>
              <text:p text:style-name="P10">................................................. <text:s text:c="44"/>.............................................................</text:p>
              <text:p text:style-name="P27"><text:s text:c="22"/>data <text:s text:c="100"/>pieczątka i podpis lekarza </text:p>
            </table:table-cell>
          </table:table-row>
        </table:table-header-rows>
      </table:table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2"><text:soft-page-break/><text:span text:style-name="T4">Procedura dotycząca przyznawania dofinansowania do pobytu na turnusie rehabilitacyjnym. </text:span></text:p>
      <text:p text:style-name="Text_20_body"> </text:p>
      <text:p text:style-name="P31">1.Po pobraniu wniosku o dofinansowanie do pobytu na turnusie rehabilitacyjnym Wnioskodawca dostarcza do PCPR wypełniony:</text:p>
      <text:p text:style-name="P31">- wniosek </text:p>
      <text:p text:style-name="P31">- informację o stanie zdrowia</text:p>
      <text:p text:style-name="P31">- wniosek lekarza o skierowanie na turnus, wypełnione przez lekarza rodzinnego lub specjalistę            (konieczna pieczątka przychodni oraz pieczątka   i podpis lekarza), wniosek traci ważność po trzech miesiącach od daty wystawienia przez lekarza,</text:p>
      <text:p text:style-name="P33">– <text:span text:style-name="T6">orzeczenia o niepełnosprawności wydanego przez ZUS/Zespół ds. Orzekania o Niepełnosprawności / KRUS lub MSWiA (Orzeczenie KRUS i MSWiA tylko jeśli zostało wydane do 31.12.1997r), </text:span></text:p>
      <text:p text:style-name="P31">- pełnomocnictwo notarialne/sądowe do działania w imieniu Wnioskodawcy</text:p>
      <text:p text:style-name="P31">2. Złożony, kompletny wniosek zostanie rozpatrzony po otrzymaniu środków finansowych                   z Państwowego Funduszu Rehabilitacji Osób Niepełnosprawnych i uchwaleniu planu podziału środków finansowych na rok bieżący przez Radę Powiatu Puckiego.</text:p>
      <text:p text:style-name="P31">3.Wnioskodawca zobowiązany jest dokonać rezerwacji miejsca na turnusie rehabilitacyjnym dopiero po rozpatrzeniu wniosku przez PCPR i otrzymaniu pisemnego potwierdzenia przyznanego dofinansowania. Czyni to za pośrednictwem organizatora, który posiada aktualne uprawnienie           do organizowania turnusu rehabilitacyjnego. Dokonując wyboru turnusu należy poinformować organizatora o rodzaju posiadanych (zaznaczonych przez lekarza we „wniosku lekarza”) schorzeniach, tak aby były one zgodne z wpisem organizatora i ośrodka do rejestru wojewody właściwego dla siedziby każdego z nich. Konsekwencje zarezerwowania miejsca na turnusie przed uzyskaniem informacji o dofinansowaniu ponosi wyłącznie Wnioskodawca. PCPR nie zwraca kosztów turnusu rehabilitacyjnego , który odbył się przed przyznaniem dofinansowania.</text:p>
      <text:p text:style-name="P31">4.W terminie 30 dni od otrzymania powiadomienia o przyznaniu dofinansowania, należy przekazać    do PCPR w Pucku informację o wyborze turnusu, w którym osoba niepełnosprawna będzie uczestniczyła</text:p>
      <text:p text:style-name="P31">5.Niedotrzymanie powyższych terminów będzie traktowane jako rezygnacja z otrzymanego dofinansowania.</text:p>
      <text:p text:style-name="P31">6.Jeżeli Wnioskodawca nie wykorzysta przyznanego dofinansowania do turnusu rehabilitacyjnego zobowiązany jest niezwłocznie powiadomić pisemnie PCPR o rezygnacji z przyznanego dofinansowania.</text:p>
      <text:p text:style-name="P31">7.Po przyjeździe na turnus rehabilitacyjny Wnioskodawca jest zobowiązany przedstawić podczas pierwszego badania lekarskiego na turnusie informację o aktualnym stanie zdrowia, w szczególności   o chorobie zasadniczej, uczuleniach i przyjmowanych lekach.</text:p>
      <text:p text:style-name="P33"> </text:p>
      <text:p text:style-name="P33"> </text:p>
      <text:p text:style-name="P31">Przyjmuję do wiadomości powyższą procedurę oraz informację, że niniejszy wniosek złożony             w dniu.....................................zostanie rozpatrzony po otrzymaniu środków finansowych                       z Państwowego Funduszu Rehabilitacji Osób Niepełnosprawnych i uchwaleniu planu finansowego     na bieżący rok przez Radę Powiatu Puckiego</text:p>
      <text:p text:style-name="P33"> </text:p>
      <text:p text:style-name="P33"> </text:p>
      <text:p text:style-name="P33"> </text:p>
      <text:p text:style-name="P33"> </text:p>
      <text:p text:style-name="P33">                                                           </text:p>
      <text:p text:style-name="P33"> </text:p>
      <text:p text:style-name="P33">                                                                                  ……………………………………………</text:p>
      <text:p text:style-name="P33">                                                                                  <text:span text:style-name="T6">PODPIS WNIOSKODAWCY</text:span>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estern" style:family="paragraph" style:parent-style-name="Standard">
      <style:paragraph-properties fo:margin-top="0.176cm" fo:margin-bottom="0.21cm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3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08-02-18T07:47:31</meta:creation-date>
    <dc:date>2017-10-19T09:13:20.40</dc:date>
    <meta:print-date>2008-02-19T08:41:21</meta:print-date>
    <dc:language>pl-PL</dc:language>
    <meta:editing-cycles>8</meta:editing-cycles>
    <meta:editing-duration>PT6H6S</meta:editing-duration>
    <meta:document-statistic meta:table-count="2" meta:image-count="0" meta:object-count="0" meta:page-count="4" meta:paragraph-count="117" meta:word-count="829" meta:character-count="36325"/>
    <meta:user-defined meta:name="Info 1"/>
    <meta:user-defined meta:name="Info 2"/>
    <meta:user-defined meta:name="Info 3"/>
    <meta:user-defined meta:name="Info 4"/>
  </office:meta>
</office:document-meta>
</file>