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Century" svg:font-family="Century" style:font-family-generic="roman" style:font-pitch="variable" svg:panose-1="2 4 6 4 5 5 5 2 3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6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Segoe UI Emoji" style:font-name-asian="Segoe UI Emoji" style:font-name-complex="Segoe UI Emoji" fo:font-style="italic" style:font-style-asian="italic" style:font-style-complex="italic" fo:font-size="11pt" style:font-size-asian="11pt" style:font-size-complex="11pt" style:language-complex="ar" style:country-complex="SA"/>
    </style:style>
    <style:style style:name="P30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1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3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4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2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3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4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59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69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olumn76" style:family="table-column">
      <style:table-column-properties style:column-width="1.0715in"/>
    </style:style>
    <style:style style:name="TableColumn77" style:family="table-column">
      <style:table-column-properties style:column-width="0.8534in"/>
    </style:style>
    <style:style style:name="TableColumn78" style:family="table-column">
      <style:table-column-properties style:column-width="0.8534in"/>
    </style:style>
    <style:style style:name="TableColumn79" style:family="table-column">
      <style:table-column-properties style:column-width="0.8513in"/>
    </style:style>
    <style:style style:name="TableColumn80" style:family="table-column">
      <style:table-column-properties style:column-width="0.8569in"/>
    </style:style>
    <style:style style:name="TableColumn81" style:family="table-column">
      <style:table-column-properties style:column-width="0.8527in"/>
    </style:style>
    <style:style style:name="TableColumn82" style:family="table-column">
      <style:table-column-properties style:column-width="0.8527in"/>
    </style:style>
    <style:style style:name="TableColumn83" style:family="table-column">
      <style:table-column-properties style:column-width="0.8541in"/>
    </style:style>
    <style:style style:name="Table75" style:family="table">
      <style:table-properties style:width="7.046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18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19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line-height="115%" fo:margin-left="2.9541in" fo:text-inden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line-height="115%" fo:margin-left="3.9388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28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29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131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line-height="115%"/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34" style:parent-style-name="Normalny" style:family="paragraph">
      <style:paragraph-properties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35" style:parent-style-name="Normalny" style:family="paragraph">
      <style:paragraph-properties fo:line-height="115%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37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38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39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40" style:parent-style-name="Normalny" style:family="paragraph">
      <style:paragraph-properties fo:line-height="115%" fo:margin-left="2.9541in" fo:text-inden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41" style:parent-style-name="Normalny" style:family="paragraph">
      <style:paragraph-properties fo:line-height="115%" fo:margin-left="3.9388in">
        <style:tab-stops/>
      </style:paragraph-properties>
    </style:style>
    <style:style style:name="T1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/>
      <text:p text:style-name="P15">FORMULARZ ZGŁOSZENIOWY DLA KANDYDATA NA WOLONTARIUSZA</text:p>
      <text:p text:style-name="P16"/>
      <text:p text:style-name="P17"/>
      <text:p text:style-name="P18">Drogi Kandydacie na Wolontariusza,</text:p>
      <text:p text:style-name="P19"/>
      <text:p text:style-name="P20">Cieszymy się, że chcesz dołączyć do naszego Zespołu.<text:s/></text:p>
      <text:p text:style-name="P21"/>
      <text:p text:style-name="P22">Zanim wypełnisz poniższy formularz proszę zapoznaj się z informacjami<text:s/>dotyczącymi pracy wolontariackiej przy PCPR w Pucku, które znajdują się na naszej stronie internetowej: pcprpuck.pl.</text:p>
      <text:p text:style-name="P23"/>
      <text:p text:style-name="P24">Wypełniony formularz możesz złożyć w sekretariacie naszej instytucji, tj. Puck ul. Kolejowa 7c.</text:p>
      <text:p text:style-name="P25">Po otrzymaniu Twojego zgłoszenia skontaktujemy się z Tobą, aby umówić się na spotkanie i rozmowę.</text:p>
      <text:p text:style-name="P26"/>
      <text:p text:style-name="P27"><text:span text:style-name="T28"><text:s text:c="88"/>Do zobaczenia<text:s/></text:span><text:span text:style-name="T29">😊</text:span></text:p>
      <text:p text:style-name="P30"/>
      <text:p text:style-name="P31"/>
      <text:p text:style-name="P32">Podstawowe dane</text:p>
      <text:p text:style-name="P33"/>
      <text:p text:style-name="P34">Imię i<text:s/>nazwisko:………………………………………………………………………………………………………………………………..........................</text:p>
      <text:p text:style-name="P35">Data i miejsce urodzenia………………………………………………………………………………………………………………………………………….</text:p>
      <text:p text:style-name="P36">Adres zamieszkania:………………………………………………………………………………………………………………………………………………..</text:p>
      <text:p text:style-name="P37">Telefon kontaktowy:………………………………………………………………………………………………………………………………………………..</text:p>
      <text:p text:style-name="P38">Adres mailowy:……………..………………………………………………………………………………………………………………………………………..</text:p>
      <text:p text:style-name="P39"/>
      <text:p text:style-name="P40">Doświadczenie</text:p>
      <text:p text:style-name="P41"/>
      <text:p text:style-name="P42">Moja szkoła/uczelnia/praca</text:p>
      <text:p text:style-name="P43">……………………………………………………………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……………………………………………………………..</text:p>
      <text:p text:style-name="P46"/>
      <text:p text:style-name="P47">Moje doświadczenie w pracy wolontariusza (miejsce, pełniona funkcja)</text:p>
      <text:p text:style-name="P48">………………………………………………………………………………………………………………………………………………………………………………..</text:p>
      <text:p text:style-name="P49">………………………………………………………………………………………………………………………………………………………………………………..</text:p>
      <text:p text:style-name="P50">………………………………………………………………………………………………………………………………………………………………………………..</text:p>
      <text:p text:style-name="P51">………………………………………………………………………………………………………………………………………………………………………………..</text:p>
      <text:p text:style-name="P52"/>
      <text:p text:style-name="P53">Posiadam prawo jazdy:<text:s/><text:tab/><text:tab/><text:tab/><text:tab/><text:tab/><text:tab/>tak/nie</text:p>
      <text:p text:style-name="P54">Posiadam własny środek transportu:<text:s/><text:tab/><text:tab/><text:tab/><text:tab/>tak/nie</text:p>
      <text:p text:style-name="P55"/>
      <text:p text:style-name="P56"/>
      <text:soft-page-break/>
      <text:p text:style-name="P57">Moje zainteresowania, uzdolnienia, talenty, umiejętności, doświadczenia, wiedza – wszystko to, co mogę</text:p>
      <text:p text:style-name="P58">wykorzystać w mojej pracy wolontariackiej:</text:p>
      <text:p text:style-name="P59">………………………………………………………………………………………………………………………………………………………………………………..</text:p>
      <text:p text:style-name="P60">………………………………………………………………………………………………………………………………………………………………………………..</text:p>
      <text:p text:style-name="P61">………………………………………………………………………………………………………………………………………………………………………………..</text:p>
      <text:p text:style-name="P62">………………………………………………………………………………………………………………………………………………………………………………..</text:p>
      <text:p text:style-name="P63"/>
      <text:p text:style-name="P64">Preferencje</text:p>
      <text:p text:style-name="P65">Chciałabym/chciałabym świadczyć pomoc w zakresie:</text:p>
      <text:p text:style-name="P66">o Pomoc dziecku w nauce szkolnej (poziom szkoły podstawowej/ponadpodstawowej)</text:p>
      <text:p text:style-name="P67">o Pomoc w organizacji czasu wolnego<text:s/>dziecka (min. zabawa, czytanie, wychodzenie na spacer itp.)</text:p>
      <text:p text:style-name="P68">o Pomoc rodzinie zastępczej przy wykonywaniu drobnych prac domowych</text:p>
      <text:p text:style-name="P69">o Pomoc instytucji przy organizacji imprez okolicznościowych, wyjazdów, spotkań</text:p>
      <text:p text:style-name="P70">o Inne:………….………………………………………………………………………………………………………………………………………………………..</text:p>
      <text:p text:style-name="P71"/>
      <text:p text:style-name="P72">Mogłabym/mógłbym dojeżdżać do miejsc oddalonych od mojego miejsca zamieszkania, nauki, pracy: <text:s text:c="5"/>tak/nie</text:p>
      <text:p text:style-name="P73"/>
      <text:p text:style-name="P74">Dysponuję wolnym czasem w wymiarze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pn</text:p>
          </table:table-cell>
          <table:table-cell table:style-name="TableCell89">
            <text:p text:style-name="P90">wt</text:p>
          </table:table-cell>
          <table:table-cell table:style-name="TableCell91">
            <text:p text:style-name="P92">śr</text:p>
          </table:table-cell>
          <table:table-cell table:style-name="TableCell93">
            <text:p text:style-name="P94">czw</text:p>
          </table:table-cell>
          <table:table-cell table:style-name="TableCell95">
            <text:p text:style-name="P96">pt</text:p>
          </table:table-cell>
          <table:table-cell table:style-name="TableCell97">
            <text:p text:style-name="P98">sb</text:p>
          </table:table-cell>
          <table:table-cell table:style-name="TableCell99">
            <text:p text:style-name="P100">nd</text:p>
          </table:table-cell>
        </table:table-row>
        <table:table-row table:style-name="TableRow101">
          <table:table-cell table:style-name="TableCell102">
            <text:p text:style-name="P103">Godziny (Orientacyjnie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Wyrażam zgodę na<text:s/>przetwarzanie danych osobowych zawartych w formularzu przez Powiatowe Centrum</text:p>
      <text:p text:style-name="P120">Pomocy Rodzinie w Pucku dla potrzeb rekrutacji (zgodnie z ustawą z dnia 10 maja 2018 roku o ochronie</text:p>
      <text:p text:style-name="P121">danych osobowych (Dz.U. z 2019 r., poz. 1781) oraz zgodnie z Rozporządzeniem Parlamentu Europejskiego</text:p>
      <text:p text:style-name="P122">i Rady (UE) 2016/679 z dnia 27 kwietnia 2016 r. w sprawie ochrony osób fizycznych w związku</text:p>
      <text:p text:style-name="P123">z przetwarzaniem danych osobowych i w sprawie swobodnego przepływu takich danych oraz uchylenia</text:p>
      <text:p text:style-name="P124">dyrektywy 95/46/WE (RODO)).</text:p>
      <text:p text:style-name="P125">…………………….………………………………………………………………</text:p>
      <text:p text:style-name="P126">data i podpis kandydata na wolontariusza</text:p>
      <text:p text:style-name="P127"/>
      <text:p text:style-name="P128"/>
      <text:p text:style-name="P129">Dotyczy osoby niepełnoletniej (wypełnia opiekun prawny)</text:p>
      <text:p text:style-name="P130">(Informacje na temat specyfiki pracy wolontariackiej przy Powiatowym Centrum Pomocy Rodzinie w Pucku</text:p>
      <text:p text:style-name="P131">mogą Państwo znaleźć na<text:s/>stronie internetowej: pcprpuck.pl oraz uzyskać pod numerem telefonu:<text:s/>586734193).</text:p>
      <text:p text:style-name="P132"/>
      <text:p text:style-name="P133">Imię i nazwisko opiekuna prawnego: ……………………………………………………………………………………………………………………...</text:p>
      <text:p text:style-name="P134">Adres zamieszkania: ………………………………………………………………………………………………………….…………………………………….</text:p>
      <text:p text:style-name="P135"><text:span text:style-name="T136">Numer telefonu: ……………………………………………………………………………………………………………………..………………………………</text:span></text:p>
      <text:p text:style-name="P137"/>
      <text:p text:style-name="P138">Wyrażam zgodę na udział mojej podopiecznej/mojego podopiecznego w wolontariacie przy Powiatowym</text:p>
      <text:p text:style-name="P139">Centrum Pomocy Rodzinie w Pucku.</text:p>
      <text:p text:style-name="P140">……………..…………………….……………………………………………</text:p>
      <text:p text:style-name="P141"><text:span text:style-name="T142">data i podpis kandydata na wolontariu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 style:font-pitch="variable"/>
    <style:font-face style:name="Century" svg:font-family="Century" style:font-family-generic="roman" style:font-pitch="variable" svg:panose-1="2 4 6 4 5 5 5 2 3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Calibri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Arial" style:font-name-asian="Times New Roman" fo:color="#000000" fo:font-size="10pt" style:font-size-asian="10pt" style:font-size-complex="10pt" style:language-complex="ar" style:country-complex="SA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v1msonormal" style:display-name="v1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style:vertical-align="auto"/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t1" style:display-name="st1" style:family="text" style:parent-style-name="Domyślnaczcionkaakapitu1"/>
    <style:style style:name="Nagłówek1Znak" style:display-name="Nagłówek 1 Znak" style:family="text" style:parent-style-name="Domyślnaczcionkaakapitu1">
      <style:text-properties style:font-name-asian="Calibri" fo:font-weight="bold" style:font-weight-asian="bold" style:font-weight-complex="bold" style:letter-kerning="true" fo:font-size="24pt" style:font-size-asian="24pt" style:font-size-complex="24pt" fo:language="pl" fo:country="PL" style:language-complex="ar" style:country-complex="SA"/>
    </style:style>
    <style:style style:name="_3oh-_58nk" style:display-name="_3oh- _58nk" style:family="text" style:parent-style-name="Domyślnaczcionkaakapitu"/>
    <style:style style:name="_xbe" style:display-name="_xb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rzxr" style:display-name="lrzxr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_lb" style:display-name="a_lb" style:family="text" style:parent-style-name="Domyślnaczcionkaakapitu"/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ekstzastępczy" style:display-name="Tekst zastępczy" style:family="text" style:parent-style-name="Domyślnaczcionkaakapitu">
      <style:text-properties fo:color="#666666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28" style:display-name="ListLabel 28" style:family="text">
      <style:text-properties style:font-name-asian="OpenSymbol, " style:font-name-complex="OpenSymbol, "/>
    </style:style>
    <style:style style:name="ListLabel29" style:display-name="ListLabel 29" style:family="text">
      <style:text-properties style:font-name-asian="OpenSymbol, " style:font-name-complex="OpenSymbol, "/>
    </style:style>
    <style:style style:name="ListLabel30" style:display-name="ListLabel 30" style:family="text">
      <style:text-properties style:font-name-asian="OpenSymbol, " style:font-name-complex="OpenSymbol, "/>
    </style:style>
    <style:style style:name="ListLabel31" style:display-name="ListLabel 31" style:family="text">
      <style:text-properties style:font-name-asian="OpenSymbol, " style:font-name-complex="OpenSymbol, "/>
    </style:style>
    <style:style style:name="ListLabel32" style:display-name="ListLabel 32" style:family="text">
      <style:text-properties style:font-name-asian="OpenSymbol, " style:font-name-complex="OpenSymbol, "/>
    </style:style>
    <style:style style:name="ListLabel33" style:display-name="ListLabel 33" style:family="text">
      <style:text-properties style:font-name-asian="OpenSymbol, " style:font-name-complex="OpenSymbol, "/>
    </style:style>
    <style:style style:name="ListLabel34" style:display-name="ListLabel 34" style:family="text">
      <style:text-properties style:font-name-asian="OpenSymbol, " style:font-name-complex="OpenSymbol, "/>
    </style:style>
    <style:style style:name="ListLabel35" style:display-name="ListLabel 35" style:family="text">
      <style:text-properties style:font-name-asian="OpenSymbol, " style:font-name-complex="OpenSymbol, "/>
    </style:style>
    <style:style style:name="ListLabel36" style:display-name="ListLabel 36" style:family="text">
      <style:text-properties style:font-name-asian="OpenSymbol, " style:font-name-complex="OpenSymbol, "/>
    </style:style>
    <text:list-style style:name="WW8Num1" style:display-name="WW8Num1">
      <text:list-level-style-number text:level="1" style:num-format="">
        <style:list-level-properties text:space-before="2.7583in" text:min-label-width="0.3in" text:list-level-position-and-space-mode="label-alignment">
          <style:list-level-label-alignment text:label-followed-by="nothing" fo:margin-left="3.058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OpenSymbol, " style:font-name-asian="OpenSymbol, " style:font-name-complex="OpenSymbol, "/>
    </style:style>
    <style:style style:name="WW_CharLFO4LVL2" style:family="text">
      <style:text-properties style:font-name="OpenSymbol, " style:font-name-asian="OpenSymbol, " style:font-name-complex="OpenSymbol, "/>
    </style:style>
    <style:style style:name="WW_CharLFO4LVL3" style:family="text">
      <style:text-properties style:font-name="OpenSymbol, " style:font-name-asian="OpenSymbol, " style:font-name-complex="OpenSymbol, "/>
    </style:style>
    <style:style style:name="WW_CharLFO4LVL4" style:family="text">
      <style:text-properties style:font-name="OpenSymbol, " style:font-name-asian="OpenSymbol, " style:font-name-complex="OpenSymbol, "/>
    </style:style>
    <style:style style:name="WW_CharLFO4LVL5" style:family="text">
      <style:text-properties style:font-name="OpenSymbol, " style:font-name-asian="OpenSymbol, " style:font-name-complex="OpenSymbol, "/>
    </style:style>
    <style:style style:name="WW_CharLFO4LVL6" style:family="text">
      <style:text-properties style:font-name="OpenSymbol, " style:font-name-asian="OpenSymbol, " style:font-name-complex="OpenSymbol, "/>
    </style:style>
    <style:style style:name="WW_CharLFO4LVL7" style:family="text">
      <style:text-properties style:font-name="OpenSymbol, " style:font-name-asian="OpenSymbol, " style:font-name-complex="OpenSymbol, "/>
    </style:style>
    <style:style style:name="WW_CharLFO4LVL8" style:family="text">
      <style:text-properties style:font-name="OpenSymbol, " style:font-name-asian="OpenSymbol, " style:font-name-complex="OpenSymbol, "/>
    </style:style>
    <style:style style:name="WW_CharLFO4LVL9" style:family="text">
      <style:text-properties style:font-name="OpenSymbol, " style:font-name-asian="OpenSymbol, " style:font-name-complex="OpenSymbol, 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62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left" style:position="0.2604in"/>
          <style:tab-stop style:type="center" style:position="3.5263in"/>
        </style:tab-stops>
      </style:paragraph-properties>
    </style:style>
    <style:style style:name="T3" style:parent-style-name="Domyślnaczcionkaakapitu" style:family="text">
      <style:text-properties style:font-name="Century" style:font-name-complex="Century" fo:font-weight="bold" style:font-weight-asian="bold" fo:font-size="15pt" style:font-size-asian="15pt" style:font-size-complex="15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 fo:line-height="115%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text-align="end" fo:line-height="115%">
        <style:tab-stops>
          <style:tab-stop style:type="left" style:position="1.427in"/>
          <style:tab-stop style:type="center" style:position="3.5263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" style:parent-style-name="Internet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" style:parent-style-name="Internetlink" style:family="text">
      <style:text-properties style:font-name="Calibri" style:font-name-complex="Calibri" style:use-window-font-color="true" fo:font-size="10pt" style:font-size-asian="10pt" style:font-size-complex="10pt" style:text-underline-type="none"/>
    </style:style>
    <style:style style:name="T13" style:parent-style-name="Internet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" style:parent-style-name="Heading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1" text:anchor-type="paragraph" svg:x="0in" svg:y="0.10574in" svg:width="1.23819in" svg:height="1.13403in" style:rel-width="scale" style:rel-height="scale"><draw:image xlink:href="media/image1.png" xlink:type="simple" xlink:show="embed" xlink:actuate="onLoad"/><svg:title/><svg:desc/></draw:frame><draw:frame draw:z-index="251659264" draw:style-name="a1" draw:name="Obraz 1" text:anchor-type="paragraph" svg:x="0in" svg:y="0.19803in" svg:width="0in" svg:height="0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POWIATOWE CENTRUM POMOCY RODZINIE W PUCKU</text:span></text:p>
        <text:p text:style-name="P5">Zespół ds. pieczy zastępczej</text:p>
        <text:p text:style-name="P6"><text:span text:style-name="T7">84-100 Puck, ul. Kolejowa 7c <text:s/>tel. (058) 673-41-93</text:span></text:p>
        <text:p text:style-name="P8"><text:span text:style-name="T9"><text:tab/></text:span><text:span text:style-name="T10"><text:tab/>/EPUAPPCPRPUCK/skrytka e–mail:<text:s/></text:span><text:a xlink:href="mailto:sekretariat@pcprpuck.pl" office:target-frame-name="_top" xlink:show="replace"><text:span text:style-name="T11">sekretariat@pcprpuck.pl</text:span></text:a><text:span text:style-name="T12"><text:s text:c="2"/></text:span><text:a xlink:href="http://www.pcprpuck.pl/" office:target-frame-name="_top" xlink:show="replace"><text:span text:style-name="T13">www.pcprpuck.pl</text:span></text:a></text:p>
        <text:p text:style-name="P14">_____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ck; 10</dc:title>
    <dc:description/>
    <dc:subject/>
    <meta:initial-creator>STAZ_SEKRET</meta:initial-creator>
    <dc:creator>Agnieszka Tracichleb</dc:creator>
    <meta:creation-date>2024-04-24T08:05:00Z</meta:creation-date>
    <dc:date>2024-10-18T06:48:00Z</dc:date>
    <meta:print-date>2024-04-24T08:03:00Z</meta:print-date>
    <meta:template xlink:href="Normal" xlink:type="simple"/>
    <meta:editing-cycles>3</meta:editing-cycles>
    <meta:editing-duration>PT900S</meta:editing-duration>
    <meta:document-statistic meta:page-count="2" meta:paragraph-count="8" meta:word-count="586" meta:character-count="4100" meta:row-count="29" meta:non-whitespace-character-count="3522"/>
  </office:meta>
</office:document-meta>
</file>