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fo:color="#222222" style:font-name="Times New Roman" fo:font-size="12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/>
      <style:text-properties fo:color="#222222" style:font-name="Times New Roman" fo:font-size="12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fo:color="#222222" style:font-name="Times New Roman" fo:font-size="9.75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Times New Roman" fo:font-size="20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style:font-name="Times New Roman" fo:font-size="18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Times New Roman" fo:font-size="18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50%" fo:text-align="start" style:justify-single-word="false"/>
      <style:text-properties fo:color="#000000" style:font-name="Times New Roman" fo:font-size="15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50%" fo:text-align="start" style:justify-single-word="false"/>
      <style:text-properties fo:color="#000000" style:font-name="Times New Roman" fo:font-size="16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cm" fo:margin-bottom="0.212cm" fo:line-height="100%" fo:text-align="center" style:justify-single-word="false"/>
      <style:text-properties fo:color="#222222" style:font-name="Arial Narrow" fo:font-size="15pt" fo:font-weight="bold" fo:background-color="transparent" style:font-name-asian="Arial Narrow" style:font-name-complex="Arial Narrow"/>
    </style:style>
    <style:style style:name="T1" style:family="text">
      <style:text-properties fo:color="#222222" style:font-name="Times New Roman" fo:font-size="9.75pt" fo:font-weight="bold" fo:background-color="transparent" style:font-name-asian="Times New Roman" style:font-name-complex="Times New Roman"/>
    </style:style>
    <style:style style:name="T2" style:family="text">
      <style:text-properties fo:color="#248eb2" style:font-name="Times New Roman" fo:font-size="9.7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3" style:family="text">
      <style:text-properties fo:color="#ff0000" style:font-name="Times New Roman" fo:font-size="14pt" fo:font-weight="bold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5" style:family="text">
      <style:text-properties fo:color="#000000" style:font-name="Times New Roman" fo:font-size="18pt" fo:font-weight="bold" fo:background-color="transparent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6">Komunikat<text:line-break/>Prezesa Głównego Urzędu Statystycznego<text:line-break/>z dnia 11 maja 2017 r.</text:p>
      <text:p text:style-name="P9">w sprawie przeciętnego wynagrodzenia w pierwszym kwartale 2017 r.</text:p>
      <text:p text:style-name="P7"> </text:p>
      <text:p text:style-name="P8"> </text:p>
      <text:p text:style-name="P3"><text:span text:style-name="T1">Na podstawie art. 20 pkt 2 ustawy z dnia 17 grudnia 1998 r. o emeryturach i rentach z Funduszu Ubezpieczeń Społecznych (Dz. U. z 2013 r. poz. 1440, z późn. zm.</text:span><text:a xlink:type="simple" xlink:href="http://stat.gov.pl/sygnalne/komunikaty-i-obwieszczenia/lista-komunikatow-i-obwieszczen/komunikat-w-sprawie-przecietnego-wynagrodzenia-w-drugim-kwartale-2014-r-,271,3.html#_ftn1" text:style-name="Internet_20_link" text:visited-style-name="Visited_20_Internet_20_Link"><text:span text:style-name="T2">1)</text:span></text:a><text:span text:style-name="T1">) ogłasza się, że przeciętne wynagrodzenie w pierwszym kwartale 2017r. Wyniosło</text:span><text:span text:style-name="T3"> 4 353,55zł.</text:span></text:p>
      <text:p text:style-name="P15"/>
      <text:p text:style-name="P10">TURNUSY REHABILITACYJNE</text:p>
      <text:p text:style-name="P5"/>
      <text:p text:style-name="P13">Dochód na jedną osobę w rodzinie wynosi (50%):<text:tab/><text:tab/>2 176,77 zł</text:p>
      <text:p text:style-name="P13">Dochód na osobę samotną (65%):<text:tab/><text:tab/><text:tab/><text:tab/>2 829,80 zł</text:p>
      <text:p text:style-name="P5"/>
      <text:p text:style-name="P2"><text:span text:style-name="T4">Kwoty dofinansowa</text:span><text:span text:style-name="T4">ń do uczestnictwa w turnusach rehabilitacyjnych:</text:span></text:p>
      <text:p text:style-name="P6"/>
      <text:p text:style-name="P13">Znaczny stopień<text:tab/><text:tab/>(I grupa) 30%:<text:tab/><text:tab/><text:tab/>1 306,00 zł</text:p>
      <text:p text:style-name="P13">Umiarkowany stopień<text:tab/>(II grupa) 27%:<text:tab/><text:tab/><text:tab/>1 175,00 zł</text:p>
      <text:p text:style-name="P13">Lekki stopień<text:tab/><text:tab/>(III grupa) 25%:<text:tab/><text:tab/><text:tab/>1 088,00 zł</text:p>
      <text:p text:style-name="P6"/>
      <text:p text:style-name="P13">Opiekun 20%:<text:tab/><text:tab/><text:tab/><text:tab/><text:tab/> <text:s text:c="2"/><text:tab/>871,00 zł</text:p>
      <text:p text:style-name="P13">Osoby pracujące w zakładzie pracy chronionej 20%<text:tab/> <text:s text:c="2"/><text:tab/>871,00 zł</text:p>
      <text:p text:style-name="P11">______________________________________________</text:p>
      <text:p text:style-name="P1"><text:span text:style-name="T5">Kryterium dochodowe dla osób ubiegaj</text:span><text:span text:style-name="T5">ących się o dofinansowanie zaopatrzenia w przedmioty ortopedyczne i środki pomocnicze oraz sprzęt rehabilitacyjny wynosi:</text:span></text:p>
      <text:p text:style-name="P4"/>
      <text:p text:style-name="P14">Dochód na jedną osobę w rodzinie wynosi (50%):<text:tab/><text:tab/>2 176,77 zł</text:p>
      <text:p text:style-name="P14">Dochód na osobę samotną (65%):<text:tab/><text:tab/><text:tab/><text:tab/>2 829,80 zł</text:p>
      <text:p text:style-name="P14"/>
      <text:p text:style-name="P14"/>
      <text:p text:style-name="P12">Obowiązuje od 1 czerwca 2017r. do 31 sierpnia 2017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7-05-31T14:07:31.98</meta:print-date>
    <dc:date>2017-05-31T14:07:34.53</dc:date>
    <meta:editing-duration>PT22M32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9" meta:word-count="176" meta:character-count="1171"/>
  </office:meta>
</office:document-meta>
</file>