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997cm" style:rel-column-width="15408*"/>
    </style:style>
    <style:style style:name="Tabela1.B" style:family="table-column">
      <style:table-column-properties style:column-width="4.001cm" style:rel-column-width="15421*"/>
    </style:style>
    <style:style style:name="Tabela1.C" style:family="table-column">
      <style:table-column-properties style:column-width="4.595cm" style:rel-column-width="17713*"/>
    </style:style>
    <style:style style:name="Tabela1.D" style:family="table-column">
      <style:table-column-properties style:column-width="4.408cm" style:rel-column-width="16993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2.709cm"/>
    </style:style>
    <style:style style:name="P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officeooo:rsid="00114acb" officeooo:paragraph-rsid="0011e3b2"/>
    </style:style>
    <style:style style:name="P4" style:family="paragraph" style:parent-style-name="Standard">
      <style:paragraph-properties fo:text-align="justify" style:justify-single-word="false"/>
      <style:text-properties officeooo:rsid="00114acb" officeooo:paragraph-rsid="0013a6c1"/>
    </style:style>
    <style:style style:name="P5" style:family="paragraph" style:parent-style-name="Table_20_Contents">
      <style:text-properties officeooo:rsid="0010ff9d" officeooo:paragraph-rsid="0010ff9d"/>
    </style:style>
    <style:style style:name="P6" style:family="paragraph" style:parent-style-name="Table_20_Contents">
      <style:paragraph-properties fo:text-align="center" style:justify-single-word="false"/>
      <style:text-properties officeooo:rsid="0010ff9d" officeooo:paragraph-rsid="0010ff9d"/>
    </style:style>
    <style:style style:name="P7" style:family="paragraph" style:parent-style-name="Table_20_Contents">
      <style:text-properties officeooo:rsid="00114acb" officeooo:paragraph-rsid="00114acb"/>
    </style:style>
    <style:style style:name="P8" style:family="paragraph" style:parent-style-name="Table_20_Contents">
      <style:paragraph-properties fo:text-align="start" style:justify-single-word="false"/>
      <style:text-properties officeooo:rsid="00114acb" officeooo:paragraph-rsid="00114acb"/>
    </style:style>
    <style:style style:name="P9" style:family="paragraph" style:parent-style-name="Table_20_Contents">
      <style:paragraph-properties fo:text-align="start" style:justify-single-word="false"/>
      <style:text-properties officeooo:rsid="00114acb" officeooo:paragraph-rsid="0011e3b2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paragraph-rsid="0011e3b2"/>
    </style:style>
    <style:style style:name="P12" style:family="paragraph" style:parent-style-name="Table_20_Contents">
      <style:paragraph-properties fo:text-align="justify" style:justify-single-word="false"/>
      <style:text-properties officeooo:paragraph-rsid="0013a6c1"/>
    </style:style>
    <style:style style:name="P13" style:family="paragraph" style:parent-style-name="Table_20_Contents">
      <style:text-properties fo:font-size="10pt" officeooo:rsid="0014910a" officeooo:paragraph-rsid="0014910a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9pt" officeooo:rsid="00114acb" officeooo:paragraph-rsid="00114acb" style:font-size-asian="9pt" style:font-size-complex="9pt"/>
    </style:style>
    <style:style style:name="P15" style:family="paragraph" style:parent-style-name="Table_20_Contents">
      <style:text-properties fo:font-size="9pt" officeooo:paragraph-rsid="0014910a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officeooo:rsid="0011e3b2" officeooo:paragraph-rsid="0011e3b2"/>
    </style:style>
    <style:style style:name="P17" style:family="paragraph" style:parent-style-name="Table_20_Contents">
      <style:text-properties officeooo:rsid="0011e3b2" officeooo:paragraph-rsid="0011e3b2"/>
    </style:style>
    <style:style style:name="P18" style:family="paragraph" style:parent-style-name="Table_20_Contents">
      <style:text-properties officeooo:rsid="0011e3b2" officeooo:paragraph-rsid="0013bcbd"/>
    </style:style>
    <style:style style:name="P19" style:family="paragraph" style:parent-style-name="Table_20_Contents">
      <style:text-properties officeooo:rsid="0011e3b2" officeooo:paragraph-rsid="001671cc"/>
    </style:style>
    <style:style style:name="P20" style:family="paragraph" style:parent-style-name="Table_20_Contents">
      <style:text-properties officeooo:rsid="0011e3b2" officeooo:paragraph-rsid="00172a65"/>
    </style:style>
    <style:style style:name="P21" style:family="paragraph" style:parent-style-name="Table_20_Contents">
      <style:text-properties officeooo:rsid="0013a6c1" officeooo:paragraph-rsid="0013bcbd"/>
    </style:style>
    <style:style style:name="P22" style:family="paragraph" style:parent-style-name="Table_20_Contents">
      <style:text-properties officeooo:rsid="0013bcbd" officeooo:paragraph-rsid="0013bcbd"/>
    </style:style>
    <style:style style:name="P23" style:family="paragraph" style:parent-style-name="Table_20_Contents">
      <style:text-properties officeooo:rsid="0014910a" officeooo:paragraph-rsid="0014910a"/>
    </style:style>
    <style:style style:name="P24" style:family="paragraph" style:parent-style-name="Table_20_Contents">
      <style:text-properties fo:font-style="italic" style:font-style-asian="italic" style:font-style-complex="italic"/>
    </style:style>
    <style:style style:name="P25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26" style:family="paragraph" style:parent-style-name="Table_20_Contents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Table_20_Contents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9" style:family="paragraph" style:parent-style-name="Table_20_Contents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0" style:family="paragraph" style:parent-style-name="Table_20_Contents">
      <style:paragraph-properties fo:text-align="justify" style:justify-single-word="false"/>
      <style:text-properties fo:font-style="italic" style:text-underline-style="solid" style:text-underline-width="auto" style:text-underline-color="font-color" officeooo:paragraph-rsid="001f2ba4" style:font-style-asian="italic" style:font-style-complex="italic"/>
    </style:style>
    <style:style style:name="P31" style:family="paragraph" style:parent-style-name="Table_20_Contents">
      <style:text-properties officeooo:paragraph-rsid="0014910a"/>
    </style:style>
    <style:style style:name="P32" style:family="paragraph" style:parent-style-name="Table_20_Contents">
      <style:text-properties officeooo:rsid="001671cc" officeooo:paragraph-rsid="001671cc"/>
    </style:style>
    <style:style style:name="P33" style:family="paragraph" style:parent-style-name="Table_20_Contents">
      <style:text-properties officeooo:paragraph-rsid="001671cc"/>
    </style:style>
    <style:style style:name="P34" style:family="paragraph" style:parent-style-name="Table_20_Contents">
      <style:text-properties officeooo:rsid="00172a65" officeooo:paragraph-rsid="00172a65"/>
    </style:style>
    <style:style style:name="P35" style:family="paragraph" style:parent-style-name="Table_20_Contents">
      <style:text-properties officeooo:rsid="00172a65" officeooo:paragraph-rsid="0019cc36"/>
    </style:style>
    <style:style style:name="P36" style:family="paragraph" style:parent-style-name="Table_20_Contents">
      <style:text-properties officeooo:paragraph-rsid="00172a65"/>
    </style:style>
    <style:style style:name="P37" style:family="paragraph" style:parent-style-name="Table_20_Contents">
      <style:text-properties fo:font-size="12pt" officeooo:paragraph-rsid="00172a65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officeooo:rsid="001912c5" officeooo:paragraph-rsid="001912c5"/>
    </style:style>
    <style:style style:name="P39" style:family="paragraph" style:parent-style-name="Table_20_Contents">
      <style:text-properties officeooo:rsid="0019cc36" officeooo:paragraph-rsid="0019cc36"/>
    </style:style>
    <style:style style:name="P40" style:family="paragraph" style:parent-style-name="Table_20_Contents">
      <style:paragraph-properties fo:text-align="justify" style:justify-single-word="false"/>
      <style:text-properties officeooo:rsid="0019cc36" officeooo:paragraph-rsid="0019cc36"/>
    </style:style>
    <style:style style:name="P41" style:family="paragraph" style:parent-style-name="Table_20_Contents">
      <style:text-properties officeooo:paragraph-rsid="0019cc36"/>
    </style:style>
    <style:style style:name="P42" style:family="paragraph" style:parent-style-name="Table_20_Contents">
      <style:paragraph-properties fo:text-align="justify" style:justify-single-word="false"/>
      <style:text-properties officeooo:rsid="001b40b8" officeooo:paragraph-rsid="001b40b8"/>
    </style:style>
    <style:style style:name="P43" style:family="paragraph" style:parent-style-name="Table_20_Contents">
      <style:text-properties officeooo:rsid="001d3c95" officeooo:paragraph-rsid="001d3c95"/>
    </style:style>
    <style:style style:name="P44" style:family="paragraph" style:parent-style-name="Table_20_Contents">
      <style:text-properties officeooo:rsid="001d3c95" officeooo:paragraph-rsid="001f2ba4"/>
    </style:style>
    <style:style style:name="P45" style:family="paragraph" style:parent-style-name="Table_20_Contents">
      <style:text-properties officeooo:paragraph-rsid="001d3c95"/>
    </style:style>
    <style:style style:name="P46" style:family="paragraph" style:parent-style-name="Table_20_Contents">
      <style:paragraph-properties fo:text-align="justify" style:justify-single-word="false"/>
      <style:text-properties officeooo:rsid="001f2ba4" officeooo:paragraph-rsid="001f2ba4"/>
    </style:style>
    <style:style style:name="P47" style:family="paragraph" style:parent-style-name="Table_20_Contents">
      <style:text-properties officeooo:paragraph-rsid="001f2ba4"/>
    </style:style>
    <style:style style:name="P48" style:family="paragraph" style:parent-style-name="Table_20_Contents">
      <style:text-properties fo:font-size="10.5pt" officeooo:paragraph-rsid="001f2ba4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style:text-underline-style="none" fo:font-weight="bold" officeooo:rsid="00105201" officeooo:paragraph-rsid="00105201" style:font-weight-asian="bold" style:font-weight-complex="bold"/>
    </style:style>
    <style:style style:name="P50" style:family="paragraph" style:parent-style-name="Standard">
      <style:text-properties officeooo:paragraph-rsid="0022b8b5"/>
    </style:style>
    <style:style style:name="P51" style:family="paragraph" style:parent-style-name="Table_20_Contents">
      <style:paragraph-properties fo:text-align="justify" style:justify-single-word="false"/>
      <style:text-properties officeooo:paragraph-rsid="0011e3b2"/>
    </style:style>
    <style:style style:name="P52" style:family="paragraph" style:parent-style-name="Table_20_Contents">
      <style:paragraph-properties fo:text-align="justify" style:justify-single-word="false"/>
      <style:text-properties officeooo:paragraph-rsid="001b40b8"/>
    </style:style>
    <style:style style:name="P53" style:family="paragraph" style:parent-style-name="Table_20_Contents">
      <style:paragraph-properties fo:text-align="justify" style:justify-single-word="false"/>
      <style:text-properties officeooo:paragraph-rsid="002753e5"/>
    </style:style>
    <style:style style:name="P54" style:family="paragraph" style:parent-style-name="Table_20_Contents">
      <style:paragraph-properties fo:text-align="justify" style:justify-single-word="false"/>
      <style:text-properties officeooo:rsid="00114acb" officeooo:paragraph-rsid="00114acb"/>
    </style:style>
    <style:style style:name="P55" style:family="paragraph" style:parent-style-name="Table_20_Contents">
      <style:paragraph-properties fo:text-align="justify" style:justify-single-word="false"/>
      <style:text-properties officeooo:rsid="0022b8b5" officeooo:paragraph-rsid="0022b8b5"/>
    </style:style>
    <style:style style:name="P56" style:family="paragraph" style:parent-style-name="Table_20_Contents">
      <style:paragraph-properties fo:text-align="start" style:justify-single-word="false"/>
      <style:text-properties fo:font-size="10pt" officeooo:rsid="00114acb" officeooo:paragraph-rsid="00114acb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fo:font-size="10pt" officeooo:rsid="0022b8b5" officeooo:paragraph-rsid="0022b8b5" style:font-size-asian="10pt" style:font-size-complex="10pt"/>
    </style:style>
    <style:style style:name="P58" style:family="paragraph" style:parent-style-name="Table_20_Contents">
      <style:text-properties officeooo:rsid="0024a5f5" officeooo:paragraph-rsid="0024a5f5"/>
    </style:style>
    <style:style style:name="P59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60" style:family="paragraph" style:parent-style-name="Table_20_Contents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fo:font-style="italic" style:text-underline-style="solid" style:text-underline-width="auto" style:text-underline-color="font-color" officeooo:paragraph-rsid="001f2ba4" style:font-style-asian="italic" style:font-style-complex="italic"/>
    </style:style>
    <style:style style:name="P62" style:family="paragraph" style:parent-style-name="Table_20_Contents">
      <style:paragraph-properties fo:text-align="justify" style:justify-single-word="false"/>
      <style:text-properties fo:font-style="italic" style:text-underline-style="none" officeooo:paragraph-rsid="001f2ba4" style:font-style-asian="italic" style:font-style-complex="italic"/>
    </style:style>
    <style:style style:name="P63" style:family="paragraph" style:parent-style-name="Table_20_Contents">
      <style:paragraph-properties fo:text-align="justify" style:justify-single-word="false"/>
      <style:text-properties officeooo:rsid="001b40b8" officeooo:paragraph-rsid="001b40b8"/>
    </style:style>
    <style:style style:name="P64" style:family="paragraph" style:parent-style-name="Table_20_Contents">
      <style:text-properties officeooo:rsid="001d3c95" officeooo:paragraph-rsid="001d3c95"/>
    </style:style>
    <style:style style:name="P65" style:family="paragraph" style:parent-style-name="Table_20_Contents">
      <style:text-properties officeooo:rsid="001d3c95" officeooo:paragraph-rsid="0025acd7"/>
    </style:style>
    <style:style style:name="P66" style:family="paragraph" style:parent-style-name="Table_20_Contents">
      <style:text-properties officeooo:rsid="001d3c95" officeooo:paragraph-rsid="002753e5"/>
    </style:style>
    <style:style style:name="P67" style:family="paragraph" style:parent-style-name="Table_20_Contents">
      <style:paragraph-properties fo:text-align="start" style:justify-single-word="false"/>
      <style:text-properties fo:font-size="12pt" fo:font-weight="normal" officeooo:rsid="001b40b8" officeooo:paragraph-rsid="001b40b8" style:font-size-asian="12pt" style:font-weight-asian="normal" style:font-size-complex="12pt" style:font-weight-complex="normal"/>
    </style:style>
    <style:style style:name="P68" style:family="paragraph" style:parent-style-name="Table_20_Contents">
      <style:text-properties officeooo:paragraph-rsid="0025acd7"/>
    </style:style>
    <style:style style:name="P69" style:family="paragraph" style:parent-style-name="Table_20_Contents">
      <style:paragraph-properties fo:text-align="justify" style:justify-single-word="false"/>
      <style:text-properties officeooo:rsid="0025acd7" officeooo:paragraph-rsid="0025acd7"/>
    </style:style>
    <style:style style:name="P70" style:family="paragraph" style:parent-style-name="Table_20_Contents">
      <style:text-properties officeooo:paragraph-rsid="002753e5"/>
    </style:style>
    <style:style style:name="P71" style:family="paragraph" style:parent-style-name="Heading_20_3">
      <style:paragraph-properties fo:text-align="start" style:justify-single-word="false"/>
      <style:text-properties fo:font-size="12pt" fo:font-weight="normal" officeooo:rsid="001b40b8" officeooo:paragraph-rsid="001b40b8" style:font-size-asian="12pt" style:font-weight-asian="normal" style:font-size-complex="12pt" style:font-weight-complex="normal"/>
    </style:style>
    <style:style style:name="T1" style:family="text">
      <style:text-properties officeooo:rsid="00114acb"/>
    </style:style>
    <style:style style:name="T2" style:family="text">
      <style:text-properties officeooo:rsid="0011e3b2"/>
    </style:style>
    <style:style style:name="T3" style:family="text">
      <style:text-properties officeooo:rsid="0013a6c1"/>
    </style:style>
    <style:style style:name="T4" style:family="text">
      <style:text-properties officeooo:rsid="0013bcbd"/>
    </style:style>
    <style:style style:name="T5" style:family="text">
      <style:text-properties officeooo:rsid="0014910a"/>
    </style:style>
    <style:style style:name="T6" style:family="text">
      <style:text-properties style:text-underline-style="solid" style:text-underline-width="auto" style:text-underline-color="font-color" officeooo:rsid="0013bcbd"/>
    </style:style>
    <style:style style:name="T7" style:family="text">
      <style:text-properties style:text-underline-style="solid" style:text-underline-width="auto" style:text-underline-color="font-color" officeooo:rsid="0014910a"/>
    </style:style>
    <style:style style:name="T8" style:family="text">
      <style:text-properties style:text-underline-style="none" officeooo:rsid="0013bcbd"/>
    </style:style>
    <style:style style:name="T9" style:family="text">
      <style:text-properties style:text-underline-style="none" fo:font-weight="bold" officeooo:rsid="001671cc" style:font-weight-asian="bold" style:font-weight-complex="bold"/>
    </style:style>
    <style:style style:name="T10" style:family="text">
      <style:text-properties officeooo:rsid="001671cc"/>
    </style:style>
    <style:style style:name="T11" style:family="text">
      <style:text-properties officeooo:rsid="00172a65"/>
    </style:style>
    <style:style style:name="T12" style:family="text">
      <style:text-properties officeooo:rsid="0019cc36"/>
    </style:style>
    <style:style style:name="T13" style:family="text">
      <style:text-properties officeooo:rsid="001b40b8"/>
    </style:style>
    <style:style style:name="T14" style:family="text">
      <style:text-properties officeooo:rsid="001d3c9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d3c95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f2ba4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T20" style:family="text">
      <style:text-properties officeooo:rsid="0020c36f"/>
    </style:style>
    <style:style style:name="T21" style:family="text">
      <style:text-properties fo:color="#000000" style:text-underline-style="none"/>
    </style:style>
    <style:style style:name="T22" style:family="text">
      <style:text-properties fo:color="#000000" fo:font-size="10.5pt" style:text-underline-style="none" fo:font-weight="normal" style:font-size-asian="10.5pt" style:font-weight-asian="normal" style:font-size-complex="10.5pt" style:font-weight-complex="normal"/>
    </style:style>
    <style:style style:name="T23" style:family="text">
      <style:text-properties officeooo:rsid="0022b8b5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officeooo:rsid="0024a5f5"/>
    </style:style>
    <style:style style:name="T26" style:family="text">
      <style:text-properties officeooo:rsid="0025acd7"/>
    </style:style>
    <style:style style:name="T27" style:family="text">
      <style:text-properties officeooo:rsid="002753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49">Powiat Pucki – <text:span text:style-name="T20">I</text:span>nstytucje <text:span text:style-name="T20">p</text:span>omocowe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Nazwa placówki</text:p>
          </table:table-cell>
          <table:table-cell table:style-name="Tabela1.A2" office:value-type="string">
            <text:p text:style-name="P6">Dane teleadresowe</text:p>
          </table:table-cell>
          <table:table-cell table:style-name="Tabela1.A2" office:value-type="string">
            <text:p text:style-name="P6">Forma pomocy</text:p>
          </table:table-cell>
          <table:table-cell table:style-name="Tabela1.D2" office:value-type="string">
            <text:p text:style-name="P6">Uwagi dodatkowe</text:p>
          </table:table-cell>
        </table:table-row>
        <table:table-row>
          <table:table-cell table:style-name="Tabela1.A2" office:value-type="string">
            <text:p text:style-name="P54">1.Powiatowe Centrum Pomocy Rodzinie </text:p>
            <text:p text:style-name="P54"/>
            <text:p text:style-name="P54"/>
            <text:p text:style-name="P55">2.<text:span text:style-name="T11">Punkt Interwencji Kryzysowej </text:span></text:p>
          </table:table-cell>
          <table:table-cell table:style-name="Tabela1.A2" office:value-type="string">
            <text:p text:style-name="P8">84-100 Puck, Mestwina 32</text:p>
            <text:p text:style-name="P16">tel: 58 673 41 93</text:p>
            <text:p text:style-name="P56"><text:a xlink:type="simple" xlink:href="mailto:sekretariat@pcprpuck.pl" text:style-name="Internet_20_link" text:visited-style-name="Visited_20_Internet_20_Link"><text:span text:style-name="T21">sekretariat@pcprpuck.pl</text:span></text:a></text:p>
            <text:p text:style-name="P57">p<text:span text:style-name="T24">ik@pcprpuck.pl</text:span></text:p>
          </table:table-cell>
          <table:table-cell table:style-name="Tabela1.A2" office:value-type="string">
            <text:p text:style-name="P10">-<text:span text:style-name="T1">pedagogiczna</text:span></text:p>
            <text:p text:style-name="P10">-<text:span text:style-name="T1">psychologiczna</text:span></text:p>
            <text:p text:style-name="P10">-<text:span text:style-name="T1">prawna</text:span></text:p>
            <text:p text:style-name="P10">-<text:span text:style-name="T1">rodzinna</text:span></text:p>
            <text:p text:style-name="P10">-<text:span text:style-name="T1">socjalna</text:span></text:p>
            <text:p text:style-name="P10">-<text:span text:style-name="T1">informacyjna</text:span></text:p>
            <text:p text:style-name="P10">-<text:span text:style-name="T23">psychoterapeutyczna</text:span></text:p>
          </table:table-cell>
          <table:table-cell table:style-name="Tabela1.D2" office:value-type="string">
            <text:p text:style-name="P25">- <text:span text:style-name="T4">program korekcyjno – edukacyjny dla </text:span><text:span text:style-name="T6">sprawców przemocy w rodzinie</text:span></text:p>
          </table:table-cell>
        </table:table-row>
        <table:table-row>
          <table:table-cell table:style-name="Tabela1.A2" office:value-type="string">
            <text:p text:style-name="P5"><text:span text:style-name="T23">3</text:span>.<text:span text:style-name="T1">Punkt Konsultacyjny dla Osób Uzależnionych od Alkoholu i ich Rodzin</text:span></text:p>
          </table:table-cell>
          <table:table-cell table:style-name="Tabela1.A2" office:value-type="string">
            <text:p text:style-name="P8">84-100 Puck,</text:p>
            <text:p text:style-name="P8">Plac Wolności 2</text:p>
            <text:p text:style-name="P16">tel: 58 673 05 45</text:p>
            <text:p text:style-name="P14">kontakt@mops.miastopuck.pl</text:p>
          </table:table-cell>
          <table:table-cell table:style-name="Tabela1.A2" office:value-type="string">
            <text:p text:style-name="Table_20_Contents">- <text:span text:style-name="T1">psychologiczna</text:span></text:p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5">
          <table:table-cell table:style-name="Tabela1.A2" office:value-type="string">
            <text:p text:style-name="P7"><text:span text:style-name="T23">4</text:span>.Punkt Pomocy Rodzinie Gminy <text:span text:style-name="T23">i Miasta</text:span> Puck</text:p>
          </table:table-cell>
          <table:table-cell table:style-name="Tabela1.A2" office:value-type="string">
            <text:p text:style-name="P8">84-100 Puck,</text:p>
            <text:p text:style-name="P8">Lipowa 3c</text:p>
            <text:p text:style-name="P16">tel: 58 675 46 56</text:p>
            <text:p text:style-name="P8"/>
          </table:table-cell>
          <table:table-cell table:style-name="Tabela1.A2" office:value-type="string">
            <text:p text:style-name="Table_20_Contents">-<text:span text:style-name="T2">psychologiczna</text:span></text:p>
            <text:p text:style-name="P58">-psychiatryczna</text:p>
            <text:p text:style-name="P58">-psychoterapeutyczna</text:p>
            <text:p text:style-name="P58">-prawna</text:p>
          </table:table-cell>
          <table:table-cell table:style-name="Tabela1.D2" office:value-type="string">
            <text:p text:style-name="P26">-<text:span text:style-name="T25">konsultacje dla dzieci i młodzieży uzależnionej <text:s/>i współuzależnionej od alkoholu i ofiar przemocy</text:span></text:p>
          </table:table-cell>
        </table:table-row>
        <table:table-row>
          <table:table-cell table:style-name="Tabela1.A2" office:value-type="string">
            <text:p text:style-name="P17"><text:span text:style-name="T23">5</text:span>. Punkt Nieodpłatnej Pomocy Prawnej</text:p>
          </table:table-cell>
          <table:table-cell table:style-name="Tabela1.A2" office:value-type="string">
            <text:p text:style-name="P9">84-100 Puck,</text:p>
            <text:p text:style-name="P9">Plac Wolności 2</text:p>
            <text:p text:style-name="P16">tel: 58 673 05 45</text:p>
            <text:p text:style-name="P7"/>
          </table:table-cell>
          <table:table-cell table:style-name="Tabela1.A2" office:value-type="string">
            <text:p text:style-name="Table_20_Contents">- <text:span text:style-name="T2">prawna</text:span>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7"><text:span text:style-name="T23">6</text:span>. Miejski Ośrodek Pomocy Społecznej </text:p>
          </table:table-cell>
          <table:table-cell table:style-name="Tabela1.A2" office:value-type="string">
            <text:p text:style-name="P17">84-140 Jastarnia,</text:p>
            <text:p text:style-name="P17">Portowa 24 </text:p>
            <text:p text:style-name="P17">tel: 58 675 19 02</text:p>
            <text:p text:style-name="P23">mopsjastarnia@wp.pl</text:p>
          </table:table-cell>
          <table:table-cell table:style-name="Tabela1.A2" office:value-type="string">
            <text:p text:style-name="P3">-pedagogiczna</text:p>
            <text:p text:style-name="P11">-<text:span text:style-name="T1">psychologiczna</text:span></text:p>
            <text:p text:style-name="P11">-<text:span text:style-name="T1">prawna</text:span></text:p>
            <text:p text:style-name="P11">-<text:span text:style-name="T1">socjalna</text:span>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7"><text:span text:style-name="T25">7</text:span>. <text:s/><text:span text:style-name="T1">Punkt Konsultacyjny </text:span>przy Gminnej Komisji Rozwiązywania Problemów Alkoholowych </text:p>
          </table:table-cell>
          <table:table-cell table:style-name="Tabela1.A2" office:value-type="string">
            <text:p text:style-name="P17">84-110 Krokowa,</text:p>
            <text:p text:style-name="P17">Wejherowska 3 </text:p>
            <text:p text:style-name="P17">tel: 587 742 250</text:p>
            <text:p text:style-name="P13">profilaktyka@krokowa.pl</text:p>
          </table:table-cell>
          <table:table-cell table:style-name="Tabela1.A2" office:value-type="string">
            <text:p text:style-name="P11">-<text:span text:style-name="T1">psychologiczna</text:span></text:p>
            <text:p text:style-name="P11">-<text:span text:style-name="T1">prawna</text:span>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7"><text:span text:style-name="T25">8</text:span>. <text:s/><text:span text:style-name="T1">Punkt Konsultacyjn</text:span>o – Informacyjny dla osób Uzależnionych i ich Rodzin </text:p>
            <text:p text:style-name="P21"><text:span text:style-name="T25">9</text:span>.<text:span text:style-name="T4">Punkt Konsultacyjny dla Ofiar Przemocy</text:span></text:p>
          </table:table-cell>
          <table:table-cell table:style-name="Tabela1.A2" office:value-type="string">
            <text:p text:style-name="P17">84-120 Władysławowo,</text:p>
            <text:p text:style-name="P17">Gen. Hallera 19</text:p>
            <text:p text:style-name="P17">tel: 586 740 319</text:p>
            <text:p text:style-name="P23">ops_wla@interia.pl</text:p>
          </table:table-cell>
          <table:table-cell table:style-name="Tabela1.A2" office:value-type="string">
            <text:p text:style-name="P4">-pedagogiczna</text:p>
            <text:p text:style-name="P12">-<text:span text:style-name="T1">psychologiczna</text:span></text:p>
            <text:p text:style-name="P12">-<text:span text:style-name="T1">prawna</text:span></text:p>
            <text:p text:style-name="P12">-<text:span text:style-name="T3">medyczna</text:span></text:p>
            <text:p text:style-name="P12">-<text:span text:style-name="T3">terapeutyczna</text:span></text:p>
            <text:p text:style-name="P12">-<text:span text:style-name="T4">socjalna</text:span></text:p>
          </table:table-cell>
          <table:table-cell table:style-name="Tabela1.D2" office:value-type="string">
            <text:p text:style-name="P1">- <text:span text:style-name="T6">terapia sprawców przemocy w rodzinie</text:span></text:p>
            <text:p text:style-name="P1"><text:span text:style-name="T8">- </text:span><text:span text:style-name="T9">grupa rozwojowa dla młodzieży</text:span></text:p>
            <text:p text:style-name="P2"/>
            <text:p text:style-name="P2"/>
            <text:p text:style-name="P2"/>
            <text:p text:style-name="P2">-<text:span text:style-name="T7">grupa wsparcia dla ofiar przemocy</text:span></text:p>
          </table:table-cell>
        </table:table-row>
        <table:table-row>
          <table:table-cell table:style-name="Tabela1.A2" office:value-type="string">
            <text:p text:style-name="P22"><text:span text:style-name="T25">10</text:span>. Klub Abstynenta „ STER”</text:p>
          </table:table-cell>
          <table:table-cell table:style-name="Tabela1.A2" office:value-type="string">
            <text:p text:style-name="P18">84-120 Władysławowo,</text:p>
            <text:p text:style-name="P18">Gen. Hallera 19</text:p>
            <text:p text:style-name="P22">tel: 586 745 466</text:p>
            <text:p text:style-name="P23">ops_wla@interia.pl</text:p>
          </table:table-cell>
          <table:table-cell table:style-name="Tabela1.A2" office:value-type="string">
            <text:p text:style-name="P11">- <text:span text:style-name="T4">informacyjna</text:span>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3">1<text:span text:style-name="T25">1</text:span>. Miejski Ośrodek <text:soft-page-break/>Pomocy Społecznej </text:p>
          </table:table-cell>
          <table:table-cell table:style-name="Tabela1.A2" office:value-type="string">
            <text:p text:style-name="P17">84-150 Hel,</text:p>
            <text:p text:style-name="P17"><text:soft-page-break/>Wiejska 50 </text:p>
            <text:p text:style-name="P31"><text:span text:style-name="T5">tel: </text:span>58 677 72 54 </text:p>
            <text:p text:style-name="P31">kontakt@mopshel.pl </text:p>
          </table:table-cell>
          <table:table-cell table:style-name="Tabela1.A2" office:value-type="string">
            <text:p text:style-name="P11">-<text:span text:style-name="T13">psychologiczna</text:span></text:p>
            <text:p text:style-name="P11"><text:soft-page-break/>-<text:span text:style-name="T13">prawna</text:span></text:p>
            <text:p text:style-name="P11">-<text:span text:style-name="T13">świetlica socjoterapeutyczna</text:span>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3">1<text:span text:style-name="T25">2</text:span>.Miejski Ośrodek Pomocy Społecznej </text:p>
          </table:table-cell>
          <table:table-cell table:style-name="Tabela1.A2" office:value-type="string">
            <text:p text:style-name="P17">84-100 Puck,</text:p>
            <text:p text:style-name="P17">1 Maja 13 </text:p>
            <text:p text:style-name="P31"><text:span text:style-name="T5">tel: </text:span>58 673 05 28 </text:p>
            <text:p text:style-name="P15">kontakt@mops.miastopuck.pl</text:p>
          </table:table-cell>
          <table:table-cell table:style-name="Tabela1.A2" office:value-type="string">
            <text:p text:style-name="P11">-<text:span text:style-name="T13">socjalna</text:span></text:p>
          </table:table-cell>
          <table:table-cell table:style-name="Tabela1.D2" office:value-type="string">
            <text:p text:style-name="P25">- <text:span text:style-name="T13">schronienie dla osób w syt.kryzysowej ( FRKF Sporthotel w Pucku)</text:span></text:p>
          </table:table-cell>
        </table:table-row>
        <table:table-row>
          <table:table-cell table:style-name="Tabela1.A2" office:value-type="string">
            <text:p text:style-name="P23">1<text:span text:style-name="T25">3</text:span>. Ośrodek Pomocy Społecznej </text:p>
          </table:table-cell>
          <table:table-cell table:style-name="Tabela1.A2" office:value-type="string">
            <text:p text:style-name="P17"><text:s/>84-120 Władysławowo,</text:p>
            <text:p text:style-name="P19">Hallera 19</text:p>
            <text:p text:style-name="P33"><text:span text:style-name="T10">tel: </text:span>58 674 03 19 </text:p>
            <text:p text:style-name="P33">ops_wla@interia.pl</text:p>
          </table:table-cell>
          <table:table-cell table:style-name="Tabela1.A2" office:value-type="string">
            <text:p text:style-name="P11">-<text:span text:style-name="T20">psychologiczna</text:span></text:p>
            <text:p text:style-name="P11">-<text:span text:style-name="T20">psychiatryczna</text:span></text:p>
            <text:p text:style-name="P11">-<text:span text:style-name="T20">terapeutyczna</text:span></text:p>
            <text:p text:style-name="P11">-<text:span text:style-name="T20">prawna</text:span></text:p>
          </table:table-cell>
          <table:table-cell table:style-name="Tabela1.D2" office:value-type="string">
            <text:p text:style-name="P26">-<text:span text:style-name="T20">pomoc psychiatryczna dla dzieci i młodzieży</text:span></text:p>
          </table:table-cell>
        </table:table-row>
        <table:table-row>
          <table:table-cell table:style-name="Tabela1.A2" office:value-type="string">
            <text:p text:style-name="P32">1<text:span text:style-name="T25">4</text:span>.Gminny Ośrodek Pomocy Społecznej</text:p>
          </table:table-cell>
          <table:table-cell table:style-name="Tabela1.A2" office:value-type="string">
            <text:p text:style-name="P17"><text:s/>84-100 Puck,</text:p>
            <text:p text:style-name="P19">10 Lutego 29</text:p>
            <text:p text:style-name="P33"><text:span text:style-name="T10">tel: </text:span>58 673 20 96 </text:p>
            <text:p text:style-name="P33">gopspuck@onet.pl</text:p>
          </table:table-cell>
          <table:table-cell table:style-name="Tabela1.A2" office:value-type="string">
            <text:p text:style-name="P11">- <text:span text:style-name="T13">socjalna</text:span></text:p>
          </table:table-cell>
          <table:table-cell table:style-name="Tabela1.D2" office:value-type="string">
            <text:p text:style-name="P28">- <text:span text:style-name="T13">grupy wsparcia dla kobiet w syt. kryzysu</text:span></text:p>
            <text:p text:style-name="Table_20_Contents"/>
          </table:table-cell>
        </table:table-row>
        <table:table-row>
          <table:table-cell table:style-name="Tabela1.A2" office:value-type="string">
            <text:p text:style-name="P34">1<text:span text:style-name="T25">5</text:span>.<text:span text:style-name="T10">Gminny Ośrodek Pomocy Społecznej</text:span></text:p>
          </table:table-cell>
          <table:table-cell table:style-name="Tabela1.A2" office:value-type="string">
            <text:p text:style-name="P17">84-110 Krokowa, Żarnowiecka 29 </text:p>
            <text:p text:style-name="P36"><text:span text:style-name="T11">tel: </text:span>58 675 41 32 </text:p>
            <text:p text:style-name="P36">gops@krokowa.pl </text:p>
          </table:table-cell>
          <table:table-cell table:style-name="Tabela1.A2" office:value-type="string">
            <text:p text:style-name="P11">-<text:span text:style-name="T13">psychologiczna</text:span></text:p>
            <text:p text:style-name="P11">-<text:span text:style-name="T13">prawna</text:span>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4">1<text:span text:style-name="T25">6</text:span>.<text:span text:style-name="T10">Gminny Ośrodek Pomocy Społecznej</text:span></text:p>
          </table:table-cell>
          <table:table-cell table:style-name="Tabela1.A2" office:value-type="string">
            <text:p text:style-name="P20">81-198 Kosakowo,</text:p>
            <text:p text:style-name="P20">Fiołkowa 2B, </text:p>
            <text:p text:style-name="P36"><text:span text:style-name="T11">tel: </text:span>58 620 82 02 </text:p>
            <text:p text:style-name="P36">gops@kosakowo.pl</text:p>
          </table:table-cell>
          <table:table-cell table:style-name="Tabela1.A2" office:value-type="string">
            <text:p text:style-name="P42">Punkt Pomocy Rodzinie – psychologiczna</text:p>
            <text:p text:style-name="P42">-prawna</text:p>
          </table:table-cell>
          <table:table-cell table:style-name="Tabela1.D2" office:value-type="string">
            <text:p text:style-name="P29">-<text:span text:style-name="T13">grupa dla ofiar przemocy</text:span></text:p>
          </table:table-cell>
        </table:table-row>
        <table:table-row>
          <table:table-cell table:style-name="Tabela1.A2" office:value-type="string">
            <text:p text:style-name="P34">1<text:span text:style-name="T25">7</text:span>.Poradnia Psychologiczno - Pedagogiczna</text:p>
          </table:table-cell>
          <table:table-cell table:style-name="Tabela1.A2" office:value-type="string">
            <text:p text:style-name="P34">84-100 Puck,</text:p>
            <text:p text:style-name="P34">Kolejowa 7</text:p>
            <text:p text:style-name="P36"><text:span text:style-name="T11">tel: </text:span>58 673 25 69 </text:p>
            <text:p text:style-name="P37">sekretariat@poradniapuck.pl</text:p>
          </table:table-cell>
          <table:table-cell table:style-name="Tabela1.A2" office:value-type="string">
            <text:p text:style-name="P11">-<text:span text:style-name="T14">psychologiczna</text:span></text:p>
            <text:p text:style-name="P11">-<text:span text:style-name="T14">pedagogiczna</text:span></text:p>
            <text:p text:style-name="P11">-<text:span text:style-name="T14">logopedyczna</text:span></text:p>
          </table:table-cell>
          <table:table-cell table:style-name="Tabela1.D2" office:value-type="string">
            <text:p text:style-name="P26">- <text:span text:style-name="T12">pomoc dla dzieci i młodzieży </text:span></text:p>
            <text:p text:style-name="P27">-<text:span text:style-name="T14">warsztaty dla rodziców</text:span></text:p>
          </table:table-cell>
        </table:table-row>
        <table:table-row>
          <table:table-cell table:style-name="Tabela1.A2" office:value-type="string">
            <text:p text:style-name="P38">18.Ogrzewalnia Puckiego <text:span text:style-name="T12">Stowarzyszenia Wspierającego Osoby Niepełnosprawne Umysłowo „Razem”</text:span></text:p>
          </table:table-cell>
          <table:table-cell table:style-name="Tabela1.A2" office:value-type="string">
            <text:p text:style-name="P35">84-100 Puck,</text:p>
            <text:p text:style-name="P39">Majkowskiego 3</text:p>
            <text:p text:style-name="P39">tel: 534 919 383</text:p>
            <text:p text:style-name="P39">biurotzpuck@wp.pl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24">-<text:span text:style-name="T18">dla osób bezdomnych również nietrzeźwych</text:span></text:p>
          </table:table-cell>
        </table:table-row>
        <table:table-row>
          <table:table-cell table:style-name="Tabela1.A2" office:value-type="string">
            <text:p text:style-name="P40">19.Dom Pomocy Społecznej</text:p>
          </table:table-cell>
          <table:table-cell table:style-name="Tabela1.A2" office:value-type="string">
            <text:p text:style-name="P35">84-100 Puck,</text:p>
            <text:p text:style-name="P35">Majkowskiego 3 </text:p>
            <text:p text:style-name="P41"><text:span text:style-name="T12">tel: </text:span>58 774 67 00 </text:p>
          </table:table-cell>
          <table:table-cell table:style-name="Tabela1.A2" office:value-type="string">
            <text:p text:style-name="P11">-<text:span text:style-name="T12">medyczna</text:span></text:p>
          </table:table-cell>
          <table:table-cell table:style-name="Tabela1.D2" office:value-type="string">
            <text:p text:style-name="P25">-<text:span text:style-name="T12">opieka nad osobami przewlekle somatycznie chorymi oraz niepełnosprawnymi intelektualnie</text:span></text:p>
          </table:table-cell>
        </table:table-row>
        <table:table-row>
          <table:table-cell table:style-name="Tabela1.A2" office:value-type="string">
            <text:p text:style-name="P42">20.Puckie Hospicjum pw. św. Ojca Pio</text:p>
          </table:table-cell>
          <table:table-cell table:style-name="Tabela1.A2" office:value-type="string">
            <text:p text:style-name="P43">84-100 Puck,</text:p>
            <text:p text:style-name="P43">Dziedzictwa Jana Pawła II, 12</text:p>
            <text:p text:style-name="P45"><text:span text:style-name="T14">tel: </text:span><text:span text:style-name="Strong_20_Emphasis"><text:span text:style-name="T17">58 678 03 95</text:span></text:span><text:span text:style-name="T17"> </text:span></text:p>
            <text:p text:style-name="P45"><text:a xlink:type="simple" xlink:href="https://hospitium.org/napisz-do-nas/kontakt@hospitium.org" text:style-name="Internet_20_link" text:visited-style-name="Visited_20_Internet_20_Link"><text:span text:style-name="T22">kontakt@hospitium.org</text:span></text:a><text:span text:style-name="T17"> </text:span></text:p>
          </table:table-cell>
          <table:table-cell table:style-name="Tabela1.A2" office:value-type="string">
            <text:p text:style-name="P11">-<text:span text:style-name="T13">medyczna</text:span></text:p>
            <text:p text:style-name="P11">-<text:span text:style-name="T13">psychologiczna</text:span></text:p>
          </table:table-cell>
          <table:table-cell table:style-name="Tabela1.D2" office:value-type="string">
            <text:p text:style-name="P25">-<text:span text:style-name="T14">grupa wsparcia dla osób z chorobą nowotworową</text:span></text:p>
            <text:p text:style-name="P25">-<text:span text:style-name="T16">grupa wsparcia dla dzieci i rodziców przeżywających żałobę</text:span></text:p>
            <text:p text:style-name="P25">-<text:span text:style-name="T14">grupa wsparcia dla dorosłych przeżywających żałobę</text:span></text:p>
            <text:p text:style-name="Table_20_Contents"><text:soft-page-break/></text:p>
            <text:p text:style-name="Table_20_Contents"/>
          </table:table-cell>
        </table:table-row>
        <table:table-row>
          <table:table-cell table:style-name="Tabela1.A2" office:value-type="string">
            <text:h text:style-name="P71" text:outline-level="3"><text:span text:style-name="T27">21.</text:span>NZOZ Terapia-24 <text:line-break/>Centrum psychoterapii,<text:line-break/>oddział Jastrzębia Góra</text:h>
            <text:p text:style-name="P67"/>
          </table:table-cell>
          <table:table-cell table:style-name="Tabela1.A2" office:value-type="string">
            <text:p text:style-name="P43">84-104 Jastrzębia Góra – Tupadły,</text:p>
            <text:p text:style-name="P43">Nasza 2 </text:p>
            <text:p text:style-name="P43">tel.: 58 523 84 73 </text:p>
            <text:p text:style-name="P43">terapia-24@wp.pl </text:p>
          </table:table-cell>
          <table:table-cell table:style-name="Tabela1.A2" office:value-type="string">
            <text:p text:style-name="P11">-<text:span text:style-name="T26">psychoterapeutyczna (leczenie uzależnień)</text:span></text:p>
          </table:table-cell>
          <table:table-cell table:style-name="Tabela1.D2" office:value-type="string">
            <text:p text:style-name="P25">-<text:span text:style-name="T26">8 tyg. terapia stacjonarna </text:span></text:p>
            <text:p text:style-name="P25">-<text:span text:style-name="T26">poradnia leczenia uzależnień dla członków rodzin</text:span></text:p>
          </table:table-cell>
        </table:table-row>
        <table:table-row>
          <table:table-cell table:style-name="Tabela1.A2" office:value-type="string">
            <text:p text:style-name="P46">**Powiatowe Centrum Pomocy Rodzinie Wejherowo</text:p>
          </table:table-cell>
          <table:table-cell table:style-name="Tabela1.A2" office:value-type="string">
            <text:p text:style-name="P43">84-200 Wejherowo </text:p>
            <text:p text:style-name="P43">Sobieskiego 279 A </text:p>
            <text:p text:style-name="P47"><text:span text:style-name="T18">tel: </text:span>58 672 27 02 </text:p>
            <text:p text:style-name="P48">cik@pcprwejherowo.pl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29">- <text:span text:style-name="T18">program korekcyjno – edukacyjny dla sprawców przemocy w rodzinie</text:span></text:p>
          </table:table-cell>
        </table:table-row>
        <table:table-row>
          <table:table-cell table:style-name="Tabela1.A2" office:value-type="string">
            <text:p text:style-name="P42">**<text:span text:style-name="T18">Miejski Ośrodek Pomocy Społecznej w Gdyni</text:span></text:p>
          </table:table-cell>
          <table:table-cell table:style-name="Tabela1.A2" office:value-type="string">
            <text:p text:style-name="P43"><text:s/>81-265 Gdynia,</text:p>
            <text:p text:style-name="P44">Grabowo 2</text:p>
            <text:p text:style-name="P47"><text:span text:style-name="T18">tel: </text:span><text:span text:style-name="Strong_20_Emphasis"><text:span text:style-name="T17">662 72 80 05</text:span></text:span><text:span text:style-name="T17"> </text:span></text:p>
            <text:p text:style-name="P47"><text:span text:style-name="Strong_20_Emphasis"><text:span text:style-name="T19">sekretariat@mopsgdynia.pl</text:span></text:span>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30">- <text:span text:style-name="T18">program korekcyjno – edukacyjny dla sprawców przemocy w rodzinie</text:span></text:p>
          </table:table-cell>
        </table:table-row>
        <table:table-row>
          <table:table-cell table:style-name="Tabela1.A2" office:value-type="string">
            <text:p text:style-name="P52"><text:span text:style-name="T13">**</text:span>Ośrodek Pomocy <text:span text:style-name="T27">Osobom</text:span> Pokrzywdzonym Przestępstwem</text:p>
            <text:p text:style-name="P42"/>
          </table:table-cell>
          <table:table-cell table:style-name="Tabela1.A2" office:value-type="string">
            <text:p text:style-name="P65">81-388 Gdynia,</text:p>
            <text:p text:style-name="P68">Traugutta 2 </text:p>
            <text:p text:style-name="P68"><text:span text:style-name="T26">tel: </text:span>58 776 40 67 </text:p>
            <text:p text:style-name="P68">biuro@ovum.org.pl</text:p>
            <text:p text:style-name="P43"/>
          </table:table-cell>
          <table:table-cell table:style-name="Tabela1.A2" office:value-type="string">
            <text:p text:style-name="P11">-<text:span text:style-name="T26">prawna</text:span></text:p>
            <text:p text:style-name="P11">-<text:span text:style-name="T26">psychologiczna</text:span></text:p>
            <text:p text:style-name="P69">-informacyjna</text:p>
            <text:p text:style-name="P69">-mediacje</text:p>
          </table:table-cell>
          <table:table-cell table:style-name="Tabela1.D2" office:value-type="string">
            <text:p text:style-name="P62">-<text:span text:style-name="T26">pomoc tłumacza dla obcokrajowców oraz dla osób niesłyszących</text:span></text:p>
          </table:table-cell>
        </table:table-row>
        <table:table-row>
          <table:table-cell table:style-name="Tabela1.A2" office:value-type="string">
            <text:p text:style-name="P52"><text:span text:style-name="T13">**</text:span>Stowarzyszenie Pomorskie Centrum Terapeutyczno – Prawne INTERIOS</text:p>
            <text:p text:style-name="P42"/>
          </table:table-cell>
          <table:table-cell table:style-name="Tabela1.A2" office:value-type="string">
            <text:p text:style-name="P43">81-304 Gdynia,</text:p>
            <text:p text:style-name="P43">Śląska 53 A lok. 406 </text:p>
            <text:p text:style-name="P68"><text:span text:style-name="T26">tel: </text:span><text:span text:style-name="Strong_20_Emphasis"><text:span text:style-name="T17">690 489 646</text:span></text:span><text:span text:style-name="T17"> </text:span></text:p>
            <text:p text:style-name="P68"><text:span text:style-name="T17">biuro@interios.org.pl</text:span></text:p>
            <text:p text:style-name="P43"/>
          </table:table-cell>
          <table:table-cell table:style-name="Tabela1.A2" office:value-type="string">
            <text:p text:style-name="P11">-<text:span text:style-name="T27">prawna</text:span></text:p>
            <text:p text:style-name="P11">-<text:span text:style-name="T27">psychoterapeutyczna</text:span></text:p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53"><text:span text:style-name="T13">**Ośrodek Pomocy Osobom Pokrzywdzonym Przestępstwem przy Caritas </text:span>Archidiecezji Gdańskiej<text:line-break/></text:p>
          </table:table-cell>
          <table:table-cell table:style-name="Tabela1.A2" office:value-type="string">
            <text:p text:style-name="P66">81-805 Sopot,</text:p>
            <text:p text:style-name="P70"><text:span text:style-name="T14"><text:s/></text:span>Al. Niepodległości 778 </text:p>
            <text:p text:style-name="P70">tel: 58 555 7<text:span text:style-name="T27">8</text:span> 78 </text:p>
            <text:p text:style-name="P70">jesionowa@caritas.pl</text:p>
          </table:table-cell>
          <table:table-cell table:style-name="Tabela1.A2" office:value-type="string">
            <text:p text:style-name="P53">-<text:span text:style-name="T27">prawna</text:span></text:p>
            <text:p text:style-name="P53">-<text:span text:style-name="T27">psychoterapeutyczna</text:span></text:p>
          </table:table-cell>
          <table:table-cell table:style-name="Tabela1.D2" office:value-type="string">
            <text:p text:style-name="P30"/>
          </table:table-cell>
        </table:table-row>
      </table:table>
      <text:p text:style-name="P50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2:44:39.673000000</meta:creation-date>
    <dc:date>2018-10-05T15:49:53.267000000</dc:date>
    <meta:editing-duration>PT29M38S</meta:editing-duration>
    <meta:editing-cycles>6</meta:editing-cycles>
    <meta:generator>LibreOffice/6.0.6.2$Windows_X86_64 LibreOffice_project/0c292870b25a325b5ed35f6b45599d2ea4458e77</meta:generator>
    <meta:document-statistic meta:table-count="1" meta:image-count="0" meta:object-count="0" meta:page-count="3" meta:paragraph-count="198" meta:word-count="619" meta:character-count="4657" meta:non-whitespace-character-count="4177"/>
  </office:meta>
</office:document-meta>
</file>